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7.064cm" fo:margin-right="0cm" fo:text-indent="0cm" style:auto-text-indent="false"/>
      <style:text-properties style:letter-kerning="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847cm" style:auto-text-indent="false"/>
    </style:style>
    <style:style style:name="P6" style:family="paragraph" style:parent-style-name="Standard">
      <style:paragraph-properties fo:margin-left="0cm" fo:margin-right="0cm" fo:line-height="150%" fo:text-align="justify" style:justify-single-word="false" fo:text-indent="0.847cm" style:auto-text-indent="false"/>
      <style:text-properties style:font-name-asian="標楷體" style:font-weight-complex="bold"/>
    </style:style>
    <style:style style:name="P7" style:family="paragraph" style:parent-style-name="Standard" style:master-page-name="Standard">
      <style:paragraph-properties fo:text-align="center" style:justify-single-word="false" style:page-number="auto"/>
      <style:text-properties style:font-name-asian="標楷體"/>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officeooo:rsid="000c2761" style:font-name-asian="標楷體" style:font-weight-complex="bold"/>
    </style:style>
    <style:style style:name="T4" style:family="text">
      <style:text-properties fo:font-weight="bold" style:font-name-asian="標楷體" style:font-weight-asian="bold"/>
    </style:style>
    <style:style style:name="T5" style:family="text">
      <style:text-properties fo:font-weight="bold" officeooo:rsid="000c2761" style:font-name-asian="標楷體" style:font-weight-asian="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officeooo:rsid="000c2761" style:font-name-asian="標楷體" style:font-size-asian="18pt"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6">致謝辭</text:span></text:p>
      <text:p text:style-name="P4"><text:span text:style-name="T4">(標楷體，字體大小18</text:span><text:span text:style-name="T5">pt)</text:span></text:p>
      <text:p text:style-name="P3"/>
      <text:p text:style-name="P5"><text:span text:style-name="T2">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我要感謝。</text:span><text:span text:style-name="T3">(標楷體，字體大小12p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0.451cm" fo:text-indent="-0.847cm" fo:margin-left="10.4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298cm" fo:text-indent="-0.847cm" fo:margin-left="11.2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144cm" fo:text-indent="-0.847cm" fo:margin-left="12.1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991cm" fo:text-indent="-0.847cm" fo:margin-left="12.9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3.838cm" fo:text-indent="-0.847cm" fo:margin-left="13.8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684cm" fo:text-indent="-0.847cm" fo:margin-left="14.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7.064cm" fo:margin-right="0cm" fo:text-indent="0cm" style:auto-text-indent="false"/>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  南  科  技  大  學</dc:title>
    <meta:initial-creator>WWiCash</meta:initial-creator>
    <meta:creation-date>2010-04-13T17:58:00</meta:creation-date>
    <dc:date>2024-10-30T08:42:06.453000000</dc:date>
    <meta:editing-cycles>7</meta:editing-cycles>
    <meta:editing-duration>PT4M23S</meta:editing-duration>
    <meta:document-statistic meta:table-count="0" meta:image-count="0" meta:object-count="0" meta:page-count="1" meta:paragraph-count="4" meta:word-count="145" meta:character-count="153" meta:non-whitespace-character-count="153"/>
    <meta:generator>LibreOffice/5.2.4.2$Windows_X86_64 LibreOffice_project/3d5603e1122f0f102b62521720ab13a38a4e0eb0</meta:generator>
  </office:meta>
</office:document-meta>
</file>