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42a21" officeooo:paragraph-rsid="00142a21" style:font-name-asian="標楷體" style:font-size-asian="24pt" style:font-weight-asian="bold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officeooo:rsid="00142a21" officeooo:paragraph-rsid="00142a21" style:font-name-asian="標楷體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42a21" officeooo:paragraph-rsid="00142a21" style:font-name-asian="標楷體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officeooo:rsid="00142a21" style:font-name-asian="標楷體" style:font-weight-asian="bold"/>
    </style:style>
    <style:style style:name="T3" style:family="text">
      <style:text-properties fo:font-size="36pt" fo:font-weight="bold" style:font-name-asian="標楷體" style:font-size-asian="36pt" style:font-weight-asian="bold" style:font-size-complex="36pt"/>
    </style:style>
    <style:style style:name="T4" style:family="text">
      <style:text-properties fo:font-size="36pt" fo:font-weight="bold" style:font-name-asian="Times New Roman" style:font-size-asian="36pt" style:font-weight-asian="bold" style:font-size-complex="3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officeooo:rsid="00142a21" style:font-name-asian="標楷體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Times New Roman" style:font-size-asian="18pt" style:font-size-complex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台</text:span><text:span text:style-name="T4"> </text:span><text:span text:style-name="T3">南</text:span><text:span text:style-name="T4"> </text:span><text:span text:style-name="T3">應</text:span><text:span text:style-name="T4"> </text:span><text:span text:style-name="T3">用</text:span><text:span text:style-name="T4"> </text:span><text:span text:style-name="T3">科</text:span><text:span text:style-name="T4"> </text:span><text:span text:style-name="T3">技</text:span><text:span text:style-name="T4"> </text:span><text:span text:style-name="T3">大</text:span><text:span text:style-name="T4"> </text:span><text:span text:style-name="T3">學</text:span></text:p>
      <text:p text:style-name="P7"><text:span text:style-name="T5">(標楷體，粗黑，置中，字體大小36</text:span><text:span text:style-name="T7">pt)</text:span></text:p>
      <text:p text:style-name="P2"/>
      <text:p text:style-name="P3"/>
      <text:p text:style-name="P1"><text:span text:style-name="T8">資訊管理系</text:span><text:span text:style-name="T9"> </text:span><text:span text:style-name="T8">日四技</text:span></text:p>
      <text:p text:style-name="P4">專題製作</text:p>
      <text:p text:style-name="P8">(標楷體，置中，字體大小18pt)</text:p>
      <text:p text:style-name="P3"/>
      <text:p text:style-name="P3"/>
      <text:p text:style-name="P5">專題製作OOO</text:p>
      <text:p text:style-name="P9">(標楷體，底線，置中，字體大小18pt)</text:p>
      <text:p text:style-name="P6"/>
      <text:p text:style-name="P1"><text:span text:style-name="T11">組員：</text:span><text:span text:style-name="T11">ooo <text:s/>ooo <text:s/></text:span></text:p>
      <text:p text:style-name="P1"><text:span text:style-name="T13"><text:s text:c="13"/></text:span><text:span text:style-name="T11">ooo <text:s/>ooo <text:s/></text:span><text:span text:style-name="T11"><text:s text:c="2"/></text:span></text:p>
      <text:p text:style-name="P8"><text:span text:style-name="T5">(標楷體，置中，字體大小1</text:span>6<text:span text:style-name="T5">pt)</text:span></text:p>
      <text:p text:style-name="P6"/>
      <text:p text:style-name="P3"/>
      <text:p text:style-name="P3"/>
      <text:p text:style-name="P1"><text:span text:style-name="T11">指導老師：</text:span><text:span text:style-name="T15"> <text:s text:c="16"/></text:span><text:span text:style-name="T11">老師</text:span></text:p>
      <text:p text:style-name="P1"><text:span text:style-name="T11">主</text:span><text:span text:style-name="T13"> <text:s text:c="3"/></text:span><text:span text:style-name="T11">任：</text:span><text:span text:style-name="T15"> <text:s text:c="16"/></text:span><text:span text:style-name="T11">主任</text:span></text:p>
      <text:p text:style-name="P8"><text:span text:style-name="T5">(標楷體，置中，字體大小16pt)</text:span></text:p>
      <text:p text:style-name="P6"/>
      <text:p text:style-name="P3"/>
      <text:p text:style-name="P6"/>
      <text:p text:style-name="P6"/>
      <text:p text:style-name="P1"><text:span text:style-name="T11">中華民國 <text:s text:c="3"/>年 <text:s text:c="2"/>月</text:span></text:p>
      <text:p text:style-name="P8"><text:span text:style-name="T5">(標楷體，置中，字體大小16p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 南  科  技  大  學</dc:title>
    <meta:initial-creator>WWiCash</meta:initial-creator>
    <meta:creation-date>2010-04-13T17:46:00</meta:creation-date>
    <dc:date>2024-10-30T14:47:13.708000000</dc:date>
    <meta:print-date>2019-05-14T17:02:00</meta:print-date>
    <meta:editing-cycles>8</meta:editing-cycles>
    <meta:editing-duration>PT13M32S</meta:editing-duration>
    <meta:document-statistic meta:table-count="0" meta:image-count="0" meta:object-count="0" meta:page-count="1" meta:paragraph-count="15" meta:word-count="134" meta:character-count="244" meta:non-whitespace-character-count="168"/>
    <meta:generator>LibreOffice/5.2.4.2$Windows_X86_64 LibreOffice_project/3d5603e1122f0f102b62521720ab13a38a4e0eb0</meta:generator>
  </office:meta>
</office:document-meta>
</file>