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bcfb7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style:font-name-asian="標楷體" style:font-size-asian="36pt" style:font-weight-asian="bold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name-asian="標楷體" style:font-size-asian="24pt" style:font-weight-asian="bold" style:font-size-complex="24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fo:font-size="36pt" fo:font-weight="bold" style:font-name-asian="標楷體" style:font-size-asian="36pt" style:font-weight-asian="bold" style:font-size-complex="36pt"/>
    </style:style>
    <style:style style:name="T2" style:family="text">
      <style:text-properties fo:font-size="36pt" fo:font-weight="bold" officeooo:rsid="001bcfb7" style:font-name-asian="標楷體" style:font-size-asian="36pt" style:font-weight-asian="bold" style:font-size-complex="36pt"/>
    </style:style>
    <style:style style:name="T3" style:family="text">
      <style:text-properties fo:font-size="36pt" fo:font-weight="bold" style:font-name-asian="Times New Roman" style:font-size-asian="36pt" style:font-weight-asian="bold" style:font-size-complex="36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officeooo:rsid="001bcfb7" style:font-name-asian="標楷體" style:font-size-asian="18pt" style:font-size-complex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officeooo:rsid="001bcfb7" style:font-name-asian="標楷體" style:font-size-asian="16pt" style:font-size-complex="16pt"/>
    </style:style>
    <style:style style:name="T9" style:family="text">
      <style:text-properties fo:font-size="16pt" officeooo:rsid="001e537a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officeooo:rsid="001e537a" style:font-name-asian="Times New Roman" style:font-size-asian="16pt" style:font-size-complex="16pt"/>
    </style:style>
    <style:style style:name="T12" style:family="text">
      <style:text-properties officeooo:rsid="001bcfb7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bcfb7" style:font-size-asian="14pt" style:font-size-complex="14pt"/>
    </style:style>
    <style:style style:name="T15" style:family="text">
      <style:text-properties fo:font-size="14pt" officeooo:rsid="001e537a" style:font-size-asian="14pt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officeooo:rsid="001bcfb7" style:font-name-asian="標楷體" style:font-size-asian="14pt" style:font-weight-asian="bold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officeooo:rsid="001bcfb7" style:font-name-asian="標楷體" style:font-size-asian="14pt" style:font-size-complex="14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1e537a" style:font-size-asian="12pt" style:font-size-complex="12pt"/>
    </style:style>
    <style:style style:name="T22" style:family="text">
      <style:text-properties fo:font-size="12pt" officeooo:rsid="001bcfb7" style:font-size-asian="12pt" style:font-size-complex="12pt"/>
    </style:style>
    <style:style style:name="T23" style:family="text">
      <style:text-properties fo:font-size="12pt" fo:font-weight="bold" style:font-name-asian="標楷體" style:font-size-asian="12pt" style:font-weight-asian="bold" style:font-size-complex="12pt"/>
    </style:style>
    <style:style style:name="T24" style:family="text">
      <style:text-properties fo:font-size="12pt" fo:font-weight="bold" officeooo:rsid="001bcfb7" style:font-name-asian="標楷體" style:font-size-asian="12pt" style:font-weight-asian="bold" style:font-size-complex="12pt"/>
    </style:style>
    <style:style style:name="T25" style:family="text">
      <style:text-properties fo:font-size="12pt" style:font-name-asian="標楷體" style:font-size-asian="12pt" style:font-size-complex="12pt"/>
    </style:style>
    <style:style style:name="T26" style:family="text">
      <style:text-properties fo:font-size="12pt" officeooo:rsid="001bcfb7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台</text:span><text:span text:style-name="T3"> </text:span><text:span text:style-name="T1">南</text:span><text:span text:style-name="T3"> </text:span><text:span text:style-name="T1">應</text:span><text:span text:style-name="T3"> </text:span><text:span text:style-name="T1">用</text:span><text:span text:style-name="T3"> </text:span><text:span text:style-name="T1">科</text:span><text:span text:style-name="T3"> </text:span><text:span text:style-name="T1">技</text:span><text:span text:style-name="T3"> </text:span><text:span text:style-name="T1">大</text:span><text:span text:style-name="T3"> </text:span><text:span text:style-name="T1">學<text:line-break/></text:span><text:span text:style-name="T23">(粗黑，字體大小36</text:span><text:span text:style-name="T24">pt，置中</text:span><text:span text:style-name="T23">)</text:span></text:p>
      <text:p text:style-name="P3"/>
      <text:p text:style-name="P4"/>
      <text:p text:style-name="P1"><text:span text:style-name="T4">資訊管理系</text:span><text:span text:style-name="T6"> </text:span><text:span text:style-name="T4">日四技<text:line-break/></text:span><text:span text:style-name="T25">(字體大小18</text:span><text:span text:style-name="T26">pt，置中</text:span><text:span text:style-name="T25">)</text:span></text:p>
      <text:p text:style-name="P1"><text:span text:style-name="T18"/></text:p>
      <text:p text:style-name="P5">專題製作<text:line-break/><text:span text:style-name="T20">(字體大小18</text:span><text:span text:style-name="T22">pt，置中</text:span><text:span text:style-name="T20">)</text:span></text:p>
      <text:p text:style-name="P4"/>
      <text:p text:style-name="P4"/>
      <text:p text:style-name="P6">題目<text:line-break/><text:span text:style-name="T20">(</text:span><text:span text:style-name="T21">粗黑，</text:span><text:span text:style-name="T20">字體大小24</text:span><text:span text:style-name="T22">pt，置中</text:span><text:span text:style-name="T20">)</text:span></text:p>
      <text:p text:style-name="P6"/>
      <text:p text:style-name="P7"/>
      <text:p text:style-name="P1"><text:span text:style-name="T7">組員：ooo <text:s/>ooo <text:s/></text:span></text:p>
      <text:p text:style-name="P2"><text:span text:style-name="T10"><text:s text:c="12"/></text:span><text:span text:style-name="T7">ooo <text:s/>ooo <text:s/><text:line-break/></text:span><text:span text:style-name="T25">(字體大小16</text:span><text:span text:style-name="T26">pt，置中)</text:span><text:span text:style-name="T25"> </text:span></text:p>
      <text:p text:style-name="P4"/>
      <text:p text:style-name="P2"><text:span text:style-name="T7">指導老師：</text:span><text:span text:style-name="T9">OOO</text:span><text:span text:style-name="T7"> <text:s/>老師</text:span><text:span text:style-name="T18"> </text:span></text:p>
      <text:p text:style-name="P2"><text:span text:style-name="T7">主</text:span><text:span text:style-name="T10"> <text:s text:c="3"/></text:span><text:span text:style-name="T7">任：</text:span><text:span text:style-name="T10"> </text:span><text:span text:style-name="T11">OOO</text:span><text:span text:style-name="T10"> </text:span><text:span text:style-name="T7">主任<text:line-break/></text:span><text:span text:style-name="T25">(字體大小16</text:span><text:span text:style-name="T26">pt，置中)</text:span><text:span text:style-name="T25"> </text:span></text:p>
      <text:p text:style-name="P7"/>
      <text:p text:style-name="P7"/>
      <text:p text:style-name="P2"><text:span text:style-name="T9">中</text:span><text:span text:style-name="T7">華民國 <text:s text:c="4"/>年 <text:s text:c="5"/>月<text:line-break/></text:span><text:span text:style-name="T25">(字體大小16</text:span><text:span text:style-name="T26">pt，置中)</text:span><text:span text:style-name="T2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  南  科  技  大  學</dc:title>
    <meta:initial-creator>WWiCash</meta:initial-creator>
    <meta:creation-date>2010-04-13T17:37:00</meta:creation-date>
    <dc:date>2024-10-30T09:06:29.049000000</dc:date>
    <meta:editing-cycles>10</meta:editing-cycles>
    <meta:editing-duration>PT21M8S</meta:editing-duration>
    <meta:generator>LibreOffice/5.2.4.2$Windows_X86_64 LibreOffice_project/3d5603e1122f0f102b62521720ab13a38a4e0eb0</meta:generator>
    <meta:document-statistic meta:table-count="0" meta:image-count="0" meta:object-count="0" meta:page-count="1" meta:paragraph-count="9" meta:word-count="125" meta:character-count="216" meta:non-whitespace-character-count="158"/>
  </office:meta>
</office:document-meta>
</file>