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a...." svg:font-family="標楷體a.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0.885cm"/>
    </style:style>
    <style:style style:name="表格1.C" style:family="table-column">
      <style:table-column-properties style:column-width="2.665cm"/>
    </style:style>
    <style:style style:name="表格1.D" style:family="table-column">
      <style:table-column-properties style:column-width="0.586cm"/>
    </style:style>
    <style:style style:name="表格1.E" style:family="table-column">
      <style:table-column-properties style:column-width="1.842cm"/>
    </style:style>
    <style:style style:name="表格1.F" style:family="table-column">
      <style:table-column-properties style:column-width="0.524cm"/>
    </style:style>
    <style:style style:name="表格1.G" style:family="table-column">
      <style:table-column-properties style:column-width="0.6cm"/>
    </style:style>
    <style:style style:name="表格1.H" style:family="table-column">
      <style:table-column-properties style:column-width="0.718cm"/>
    </style:style>
    <style:style style:name="表格1.I" style:family="table-column">
      <style:table-column-properties style:column-width="2.182cm"/>
    </style:style>
    <style:style style:name="表格1.J" style:family="table-column">
      <style:table-column-properties style:column-width="0.651cm"/>
    </style:style>
    <style:style style:name="表格1.K" style:family="table-column">
      <style:table-column-properties style:column-width="1.191cm"/>
    </style:style>
    <style:style style:name="表格1.L" style:family="table-column">
      <style:table-column-properties style:column-width="2.378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3" style:family="table-row">
      <style:table-row-properties fo:keep-together="auto"/>
    </style:style>
    <style:style style:name="表格1.5" style:family="table-row">
      <style:table-row-properties style:min-row-height="1.199cm" fo:keep-together="auto"/>
    </style:style>
    <style:style style:name="表格1.6" style:family="table-row">
      <style:table-row-properties style:min-row-height="0.801cm" fo:keep-together="auto"/>
    </style:style>
    <style:style style:name="表格1.14" style:family="table-row">
      <style:table-row-properties style:min-row-height="1.655cm" fo:keep-together="auto"/>
    </style:style>
    <style:style style:name="表格1.G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1.478cm" fo:keep-together="auto"/>
    </style:style>
    <style:style style:name="表格1.20" style:family="table-row">
      <style:table-row-properties style:min-row-height="0.97cm" fo:keep-together="auto"/>
    </style:style>
    <style:style style:name="表格1.A2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K2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1" style:family="table-row">
      <style:table-row-properties style:min-row-height="2.49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華康中黑體" fo:font-size="16pt" style:font-name-asian="華康中黑體" style:font-size-asian="16pt" style:font-size-complex="16pt"/>
    </style:style>
    <style:style style:name="P3" style:family="paragraph" style:parent-style-name="Standard">
      <style:text-properties style:font-name="華康中黑體" fo:font-size="18pt" style:font-name-asian="華康中黑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margin-left="0.563cm" fo:margin-right="0cm" fo:text-align="justify" style:justify-single-word="false" fo:text-indent="-0.563cm" style:auto-text-indent="false" style:snap-to-layout-grid="false"/>
    </style:style>
    <style:style style:name="P17" style:family="paragraph" style:parent-style-name="Standard">
      <style:paragraph-properties fo:margin-left="-0.131cm" fo:margin-right="0cm" fo:text-align="justify" style:justify-single-word="false" fo:text-indent="0cm" style:auto-text-indent="false" style:snap-to-layout-grid="false"/>
    </style:style>
    <style:style style:name="P18" style:family="paragraph" style:parent-style-name="Standard" style:list-style-name="WW8Num2">
      <style:paragraph-properties fo:margin-top="0.318cm" fo:margin-bottom="0.318cm" loext:contextual-spacing="false" fo:text-align="center" style:justify-single-word="false" style:snap-to-layout-grid="false"/>
    </style:style>
    <style:style style:name="P19" style:family="paragraph" style:parent-style-name="Standard">
      <style:paragraph-properties fo:margin-left="0cm" fo:margin-right="-0.19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314cm" fo:margin-right="0cm" fo:text-indent="0cm" style:auto-text-indent="false" style:snap-to-layout-grid="false">
        <style:tab-stops>
          <style:tab-stop style:position="0.813cm"/>
          <style:tab-stop style:position="2.565cm"/>
          <style:tab-stop style:position="3.314cm"/>
        </style:tab-stops>
      </style:paragraph-properties>
    </style:style>
    <style:style style:name="P21" style:family="paragraph" style:parent-style-name="Standard">
      <style:paragraph-properties fo:margin-left="0.258cm" fo:margin-right="0cm" fo:text-align="justify" style:justify-single-word="false" fo:text-indent="-0.258cm" style:auto-text-indent="false" style:snap-to-layout-grid="false"/>
    </style:style>
    <style:style style:name="P22" style:family="paragraph" style:parent-style-name="Standard">
      <style:paragraph-properties fo:margin-left="-0.139cm" fo:margin-right="-0.152cm" fo:text-align="center" style:justify-single-word="false" fo:text-indent="0cm" style:auto-text-indent="fals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868cm" fo:margin-right="0cm" fo:line-height="0.706cm" fo:text-indent="-0.868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706cm" fo:text-align="center" style:justify-single-word="false" fo:break-before="page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6" style:family="paragraph" style:parent-style-name="Standard">
      <style:paragraph-properties fo:margin-left="0.651cm" fo:margin-right="0cm" fo:line-height="0.706cm" fo:text-indent="-0.651cm" style:auto-text-indent="false"/>
      <style:text-properties style:font-name="標楷體" fo:font-size="9pt" style:font-name-asian="標楷體" style:font-size-asian="9pt" style:font-name-complex="標楷體" style:font-size-complex="12pt"/>
    </style:style>
    <style:style style:name="P27" style:family="paragraph" style:parent-style-name="文件編號_28_一_29_">
      <style:paragraph-properties fo:margin-left="2.551cm" fo:margin-right="0cm" fo:text-indent="-0.85cm" style:auto-text-indent="false"/>
    </style:style>
    <style:style style:name="P28" style:family="paragraph" style:parent-style-name="文件編號1">
      <style:paragraph-properties fo:margin-left="3.002cm" fo:margin-right="0cm" fo:text-indent="-1.27cm" style:auto-text-indent="false"/>
    </style:style>
    <style:style style:name="T1" style:family="text">
      <style:text-properties style:font-name="華康中黑體" fo:font-size="16pt" style:font-name-asian="華康中黑體" style:font-size-asian="16pt" style:font-size-complex="16pt"/>
    </style:style>
    <style:style style:name="T2" style:family="text">
      <style:text-properties style:font-name="華康中黑體" fo:font-size="18pt" style:font-name-asian="華康中黑體" style:font-size-asian="18pt" style:font-name-complex="標楷體" style:font-size-complex="18pt"/>
    </style:style>
    <style:style style:name="T3" style:family="text">
      <style:text-properties style:font-name="華康中黑體" fo:font-size="18pt" style:font-name-asian="華康中黑體" style:font-size-asian="18pt" style:font-name-complex="標楷體" style:font-size-complex="18pt"/>
    </style:style>
    <style:style style:name="T4" style:family="text">
      <style:text-properties style:font-name="華康中黑體" fo:font-size="18pt" style:font-name-asian="華康中黑體" style:font-size-asian="18pt" style:language-asian="zh" style:country-asian="HK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-complex="標楷體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808080" fo:font-size="14pt" style:font-size-asian="14pt" style:font-size-complex="14pt"/>
    </style:style>
    <style:style style:name="T20" style:family="text">
      <style:text-properties style:font-size-complex="12pt"/>
    </style:style>
    <style:style style:name="T21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台南應用科技大學擬聘專任教師申請表</text:span></text:p>
      <text:p text:style-name="P2"><text:span text:style-name="T15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B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9">擬聘職級</text:span></text:p>
          </table:table-cell>
          <table:table-cell table:style-name="表格1.B1" table:number-columns-spanned="11" office:value-type="string">
            <text:p text:style-name="P4"><text:span text:style-name="T9">□講師 </text:span><text:span text:style-name="T9"><text:s text:c="2"/></text:span><text:span text:style-name="T9">□助理教授以上 </text:span><text:span text:style-name="T9"><text:s text:c="2"/></text:span><text:span text:style-name="T9">□副教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擬聘原因</text:p>
          </table:table-cell>
          <table:table-cell table:style-name="表格1.B1" table:number-columns-spanned="11" office:value-type="string">
            <text:p text:style-name="P4"><text:span text:style-name="T9">□現有缺額</text:span></text:p>
            <text:p text:style-name="P4"><text:span text:style-name="T9">□遞補未來二年離退缺額</text:span></text:p>
            <text:p text:style-name="P4"><text:span text:style-name="T9">□校務發展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9">擬聘專任教師類別及人數</text:span></text:p>
          </table:table-cell>
          <table:table-cell table:style-name="表格1.B1" table:number-columns-spanned="11" office:value-type="string">
            <text:p text:style-name="P4"><text:span text:style-name="T9">□編制內專任教師</text:span><text:span text:style-name="T11"> <text:s text:c="4"/></text:span><text:span text:style-name="T9">人</text:span></text:p>
            <text:p text:style-name="P4"><text:span text:style-name="T9">□編制外專案教師</text:span><text:span text:style-name="T11"> <text:s text:c="4"/></text:span><text:span text:style-name="T9">人</text:span></text:p>
            <text:p text:style-name="P4"><text:span text:style-name="T9">□編制內專任教師或編制外專案教師</text:span><text:span text:style-name="T11"> <text:s text:c="4"/></text:span><text:span text:style-name="T9">人</text:span></text:p>
            <text:p text:style-name="P4"><text:span text:style-name="T9">□編制內專任專技人員</text:span><text:span text:style-name="T11"> <text:s text:c="4"/></text:span><text:span text:style-name="T9">人</text:span></text:p>
            <text:p text:style-name="P4"><text:span text:style-name="T9">□編制外專案專技人員</text:span><text:span text:style-name="T11"> <text:s text:c="4"/></text:span><text:span text:style-name="T9">人</text:span></text:p>
            <text:p text:style-name="P16"><text:span text:style-name="T9">□編制內專任專技人員或編制外專案專技人員</text:span><text:span text:style-name="T11"> <text:s text:c="4"/></text:span><text:span text:style-name="T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<text:span text:style-name="T13">專案教師或專案專技人員聘任計畫期間</text:span></text:p>
          </table:table-cell>
          <table:table-cell table:style-name="表格1.B1" table:number-columns-spanned="11" office:value-type="string">
            <text:list xml:id="list3383620812" text:style-name="WW8Num2">
              <text:list-item>
                <text:p text:style-name="P18"><text:span text:style-name="T9">1年 </text:span><text:span text:style-name="T9"><text:s text:c="8"/></text:span><text:span text:style-name="T9">□ </text:span><text:span text:style-name="T9">2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8" office:value-type="string">
            <text:p text:style-name="P4"><text:span text:style-name="T9">現有師生人數</text:span></text:p>
            <text:p text:style-name="P5">統計</text:p>
          </table:table-cell>
          <table:table-cell table:style-name="表格1.A1" table:number-columns-spanned="3" office:value-type="string">
            <text:p text:style-name="P7">學生人數</text:p>
          </table:table-cell>
          <table:covered-table-cell/>
          <table:covered-table-cell/>
          <table:table-cell table:style-name="表格1.B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5" office:value-type="string">
            <text:p text:style-name="P7">教師</text:p>
          </table:table-cell>
          <table:table-cell table:style-name="表格1.A1" table:number-columns-spanned="2" office:value-type="string">
            <text:p text:style-name="P1"><text:span text:style-name="T14">專任教師類別</text:span></text:p>
          </table:table-cell>
          <table:covered-table-cell/>
          <table:table-cell table:style-name="表格1.A1" office:value-type="string">
            <text:p text:style-name="P13">教授</text:p>
          </table:table-cell>
          <table:table-cell table:style-name="表格1.A1" table:number-columns-spanned="3" office:value-type="string">
            <text:p text:style-name="P13">副教授</text:p>
          </table:table-cell>
          <table:covered-table-cell/>
          <table:covered-table-cell/>
          <table:table-cell table:style-name="表格1.A1" office:value-type="string">
            <text:p text:style-name="P13">助理教授</text:p>
          </table:table-cell>
          <table:table-cell table:style-name="表格1.A1" table:number-columns-spanned="2" office:value-type="string">
            <text:p text:style-name="P13">講師</text:p>
          </table:table-cell>
          <table:covered-table-cell/>
          <table:table-cell table:style-name="表格1.B1" office:value-type="string">
            <text:p text:style-name="P13">合計</text:p>
          </table:table-cell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14">編制內教師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B1" table:number-rows-spanned="4" office:value-type="string">
            <text:p text:style-name="P13"/>
          </table:table-cell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14">編制內專技人員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14">專案教師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19">專案專技人員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"><text:span text:style-name="T9">兼任教師人數</text:span></text:p>
          </table:table-cell>
          <table:covered-table-cell/>
          <table:covered-table-cell/>
          <table:table-cell table:style-name="表格1.B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7">生師比值</text:p>
          </table:table-cell>
          <table:covered-table-cell/>
          <table:covered-table-cell/>
          <table:table-cell table:style-name="表格1.B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<text:span text:style-name="T9">預計未來二年教師</text:span><text:span text:style-name="T9">離退人數</text:span></text:p>
          </table:table-cell>
          <table:table-cell table:style-name="表格1.A1" table:number-columns-spanned="5" office:value-type="string">
            <text:p text:style-name="P20"><text:span text:style-name="T17"><text:tab/>114 </text:span><text:span text:style-name="T9">年</text:span><text:span text:style-name="T17"><text:tab/></text:span><text:span text:style-name="T17">8</text:span><text:span text:style-name="T17"> </text:span><text:span text:style-name="T9">月離退</text:span><text:span text:style-name="T19"><text:tab/>1 </text:span><text:span text:style-name="T9">人</text:span></text:p>
            <text:p text:style-name="P20"><text:span text:style-name="T17"><text:tab/>115 </text:span><text:span text:style-name="T9">年</text:span><text:span text:style-name="T17"><text:tab/>2 </text:span><text:span text:style-name="T9">月離退</text:span><text:span text:style-name="T19"><text:tab/>1 </text:span><text:span text:style-name="T9">人</text:span>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1"><text:span text:style-name="T9">,合計離退 </text:span><text:span text:style-name="T9"><text:s text:c="2"/>2 <text:s text:c="2"/>人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<text:span text:style-name="T9">現有專任教師</text:span></text:p>
            <text:p text:style-name="P5">授課情形</text:p>
          </table:table-cell>
          <table:table-cell table:style-name="表格1.B1" table:number-columns-spanned="11" office:value-type="string">
            <text:p text:style-name="P4"><text:span text:style-name="T9">1.專任教師平均每週授課(日夜合計)：</text:span><text:span text:style-name="T11">　　</text:span><text:span text:style-name="T9">時</text:span></text:p>
            <text:p text:style-name="P4"><text:span text:style-name="T9">2.授課不足教師</text:span><text:span text:style-name="T11">　　</text:span><text:span text:style-name="T9">人，每週授課不足時數共</text:span><text:span text:style-name="T11">　　</text:span><text:span text:style-name="T9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擬聘人選條件</text:p>
            <text:p text:style-name="P5">及工作內容</text:p>
          </table:table-cell>
          <table:table-cell table:style-name="表格1.B1" table:number-columns-spanned="11" office:value-type="string">
            <text:p text:style-name="P21"><text:span text:style-name="T7">(</text:span><text:span text:style-name="T5">專業科目或技術科目之教師，應具備一年以上與所任教領域相關之業界實務工作經驗</text:span><text:span text:style-name="T7">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教學需求</text:p>
            <text:p text:style-name="P12">(含擬授課科目)</text:p>
          </table:table-cell>
          <table:table-cell table:style-name="表格1.B1" table:number-columns-spanned="1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>服務與輔導需求</text:p>
          </table:table-cell>
          <table:table-cell table:style-name="表格1.B1" table:number-columns-spanned="11" office:value-type="string">
            <text:p text:style-name="P9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預期達成目標</text:p>
          </table:table-cell>
          <table:table-cell table:style-name="表格1.B1" table:number-columns-spanned="1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8">單位主管</text:p>
          </table:table-cell>
          <table:table-cell table:style-name="表格1.A20" table:number-columns-spanned="2" office:value-type="string">
            <text:p text:style-name="P8">學院院長</text:p>
          </table:table-cell>
          <table:covered-table-cell/>
          <table:table-cell table:style-name="表格1.A20" table:number-columns-spanned="4" office:value-type="string">
            <text:p text:style-name="P8">教務長</text:p>
          </table:table-cell>
          <table:covered-table-cell/>
          <table:covered-table-cell/>
          <table:covered-table-cell/>
          <table:table-cell table:style-name="表格1.A20" table:number-columns-spanned="3" office:value-type="string">
            <text:p text:style-name="P8">人事室</text:p>
          </table:table-cell>
          <table:covered-table-cell/>
          <table:covered-table-cell/>
          <table:table-cell table:style-name="表格1.K20" table:number-columns-spanned="2" office:value-type="string">
            <text:p text:style-name="P8">校長</text:p>
          </table:table-cell>
          <table:covered-table-cell/>
        </table:table-row>
        <table:table-row table:style-name="表格1.2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</table:table>
      <text:p text:style-name="P23">註：表列各項情形請詳細說明或附上相關資料，表格不敷使用請自行擴充。</text:p>
      <text:p text:style-name="P24"><text:span text:style-name="T2">台南應用科技大學○○○系</text:span></text:p>
      <text:p text:style-name="P15"><text:span text:style-name="T2">誠徵編制內專任或編制外專案助理教授</text:span><text:span text:style-name="T4">以上</text:span><text:span text:style-name="T2">師資</text:span></text:p>
      <text:p text:style-name="P3"/>
      <text:p text:style-name="文件編號一">一、起聘日期：</text:p>
      <text:p text:style-name="文件編號一">二、收件截止日：</text:p>
      <text:p text:style-name="文件編號一">三、名額：</text:p>
      <text:p text:style-name="P11">四、應徵資格：</text:p>
      <text:p text:style-name="文件編號_28_一_29_">(一)學歷：</text:p>
      <text:p text:style-name="文件編號_28_一_29_">(二)專長或條件：</text:p>
      <text:p text:style-name="P11">五、可任教科目及教學研究方向：</text:p>
      <text:p text:style-name="P11">六、應徵資料：</text:p>
      <text:p text:style-name="文件編號_28_一_29_">(一)個人簡歷、自傳</text:p>
      <text:p text:style-name="文件編號_28_一_29_">(二)最高學歷證明影本</text:p>
      <text:p text:style-name="P27">註：最高學位係國外學歷者，請另檢附下列資料影本，並分別於空白處繕寫「與正本無誤」及簽名。</text:p>
      <text:list xml:id="list117484838" text:style-name="WW8Num1">
        <text:list-item>
          <text:p text:style-name="P28">經我國外交部駐外單位完成驗證之學位證書及歷年成績證明。</text:p>
        </text:list-item>
        <text:list-item>
          <text:p text:style-name="P28">國外學歷送審教師資格修業情形一覽表。</text:p>
        </text:list-item>
        <text:list-item>
          <text:p text:style-name="P28">修業前後及修業期間之入出境紀錄(請至內政部入出國及移民署各地辦事處申請)。</text:p>
        </text:list-item>
      </text:list>
      <text:p text:style-name="文件編號_28_一_29_">(三)最高學歷之歷年成績單影本。</text:p>
      <text:p text:style-name="文件編號_28_一_29_">(四)身分證正反面影本(外籍人士附護照基本資料頁影本)</text:p>
      <text:p text:style-name="文件編號_28_一_29_">(五)個人經歷證明影本：如相關服務證明、離職證明、聘書(國外任職證明須附中文譯本並經我國駐外單位驗證)</text:p>
      <text:p text:style-name="文件編號_28_一_29_">(六)教師證書影本(無則免附)</text:p>
      <text:p text:style-name="文件編號_28_一_29_"><text:soft-page-break/>(七)擬任人員具結書並簽名。</text:p>
      <text:p text:style-name="文件編號_28_一_29_">(八)其他有助於審查之資料。</text:p>
      <text:p text:style-name="P11">七、聘用單位聯絡人：</text:p>
      <text:p text:style-name="文件編號_28_一_29_">(一)姓名：</text:p>
      <text:p text:style-name="文件編號_28_一_29_">(二)電話：</text:p>
      <text:p text:style-name="文件編號_28_一_29_">(三)電子信箱：</text:p>
      <text:p text:style-name="文件編號_28_一_29_">(四)系網址：</text:p>
      <text:p text:style-name="P11">八、備註：</text:p>
      <text:p text:style-name="文件編號_28_一_29_">(一)本案徵才相關疑問，請洽詢聘用單位聯絡人。</text:p>
      <text:p text:style-name="文件編號_28_一_29_">(二)採線上應徵，意者請至本校人事室網頁徵才專區登錄個人資料。</text:p>
      <text:p text:style-name="文件編號_28_一_29_">(三)應徵資料請寄：710台南市永康區中正路529號台南應用科技大學人事室收，並請<text:span text:style-name="T20">註記「應徵○○○系專任或專案教師」</text:span><text:span text:style-name="T20">(恕不退件</text:span><text:span text:style-name="T20">，如需退件請附回郵信封</text:span><text:span text:style-name="T20">)</text:span><text:span text:style-name="T20">，資料經初審通過者，將個別通知面試，初審未通過者，恕不另行通知。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a...." svg:font-family="標楷體a.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fo:font-size="14pt" style:letter-kerning="false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a...." fo:font-family="標楷體a...., 新細明體" style:font-family-generic="roman" fo:font-size="12pt" fo:language="en" fo:country="US" style:font-name-asian="標楷體a...." style:font-family-asian="標楷體a...., 新細明體" style:font-family-generic-asian="roman" style:font-size-asian="12pt" style:language-asian="zh" style:country-asian="TW" style:font-name-complex="標楷體a...." style:font-family-complex="標楷體a...., 新細明體" style:font-family-generic-complex="roman" style:font-size-complex="12pt" style:language-complex="ar" style:country-complex="SA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編號1" style:family="paragraph" style:parent-style-name="Standard" style:list-style-name="WW8Num1">
      <style:paragraph-properties fo:margin-left="2.002cm" fo:margin-right="0cm" fo:text-align="justify" style:justify-single-word="false" fo:text-indent="-0.50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文件編號一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文件編號_28_一_29_" style:display-name="文件編號(一)" style:family="paragraph" style:parent-style-name="Standard">
      <style:paragraph-properties fo:margin-left="1.7cm" fo:margin-right="0cm" fo:text-align="justify" style:justify-single-word="false" fo:text-indent="-0.85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文件編號1_20_字元" style:display-name="文件編號1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文件編號一_20_字元" style:display-name="文件編號一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文件編號_28_一_29__20_字元" style:display-name="文件編號(一)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南應用科技大學專案約聘教師聘任辦法(草案)</dc:title>
    <dc:subject/>
    <meta:keyword/>
    <meta:initial-creator>PureXP</meta:initial-creator>
    <meta:creation-date>2024-09-10T10:00:00</meta:creation-date>
    <dc:creator>owner</dc:creator>
    <dc:date>2024-10-08T11:10:00</dc:date>
    <meta:print-date>2024-10-08T10:56:00</meta:print-date>
    <meta:editing-cycles>18</meta:editing-cycles>
    <meta:editing-duration>PT5H26M</meta:editing-duration>
    <meta:document-statistic meta:table-count="1" meta:image-count="0" meta:object-count="0" meta:page-count="4" meta:paragraph-count="86" meta:word-count="1040" meta:character-count="1136" meta:non-whitespace-character-count="1057"/>
    <meta:generator>LibreOffice/6.4.2.2$Windows_X86_64 LibreOffice_project/4e471d8c02c9c90f512f7f9ead8875b57fcb1ec3</meta:generator>
  </office:meta>
</office:document-meta>
</file>