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top="0in" fo:margin-bottom="0in" fo:line-height="115%"/>
    </style:style>
    <style:style style:name="P24" style:parent-style-name="標題" style:family="paragraph">
      <style:paragraph-properties fo:margin-top="0in" fo:margin-bottom="0in" fo:line-height="115%"/>
    </style:style>
    <style:style style:name="P25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26" style:parent-style-name="內文" style:family="paragraph">
      <style:paragraph-properties fo:margin-top="0.125in" fo:margin-bottom="0.125in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3548in"/>
    </style:style>
    <style:style style:name="TableColumn31" style:family="table-column">
      <style:table-column-properties style:column-width="1.8701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1.9687in"/>
    </style:style>
    <style:style style:name="Table29" style:family="table">
      <style:table-properties style:width="6.375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46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54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55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56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60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63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64" style:parent-style-name="內文" style:family="paragraph">
      <style:paragraph-properties fo:margin-top="0.125in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65" style:parent-style-name="內文" style:family="paragraph">
      <style:paragraph-properties fo:line-height="0.2777in" fo:margin-left="0.2in" fo:text-indent="-0.2in">
        <style:tab-stops>
          <style:tab-stop style:type="left" style:position="0.05in"/>
          <style:tab-stop style:type="left" style:position="0.2722in"/>
          <style:tab-stop style:type="left" style:position="0.675in"/>
        </style:tab-stops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本文縮排3" style:family="paragraph">
      <style:paragraph-properties fo:line-height="0.2777in" fo:margin-left="0in" fo:margin-right="0.0868in" fo:text-indent="0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80" style:family="table-column">
      <style:table-column-properties style:column-width="1.552in"/>
    </style:style>
    <style:style style:name="TableColumn81" style:family="table-column">
      <style:table-column-properties style:column-width="1.4763in"/>
    </style:style>
    <style:style style:name="TableColumn82" style:family="table-column">
      <style:table-column-properties style:column-width="0.984in"/>
    </style:style>
    <style:style style:name="TableColumn83" style:family="table-column">
      <style:table-column-properties style:column-width="1.1812in"/>
    </style:style>
    <style:style style:name="TableColumn84" style:family="table-column">
      <style:table-column-properties style:column-width="1.1812in"/>
    </style:style>
    <style:style style:name="Table79" style:family="table">
      <style:table-properties style:width="6.375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94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103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123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124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125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Row128" style:family="table-row">
      <style:table-row-properties style:min-row-height="1.0951in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1" style:family="paragraph">
      <style:paragraph-properties fo:line-height="0.2777in">
        <style:tab-stops>
          <style:tab-stop style:type="left" style:position="0in"/>
          <style:tab-stop style:type="left" style:position="0.2222in"/>
          <style:tab-stop style:type="left" style:position="0.625in"/>
        </style:tab-stops>
      </style:paragraph-properties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P136" style:parent-style-name="內文" style:list-style-name="LFO1" style:family="paragraph">
      <style:paragraph-properties fo:line-height="0.2777in">
        <style:tab-stops>
          <style:tab-stop style:type="left" style:position="0in"/>
          <style:tab-stop style:type="left" style:position="0.2222in"/>
          <style:tab-stop style:type="left" style:position="0.625in"/>
        </style:tab-stops>
      </style:paragraph-properties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</office:automatic-styles>
  <office:body>
    <office:text text:use-soft-page-breaks="true">
      <text:h text:style-name="P1" text:outline-level="2"><text:bookmark-start text:name="_Toc437586654"/>台南應用科技大學室內設計系學生校外實習</text:h>
      <text:h text:style-name="P24" text:outline-level="2">實習機構考核成績表<text:bookmark-end text:name="_Toc437586654"/></text:h>
      <text:p text:style-name="內文"/>
      <text:p text:style-name="P25">本系學生利用暑假前往貴機構實習，請機構主管協助考核，以茲求證學以致用之效果及完成本系規定實習之時數，謹呈。</text:p>
      <text:p text:style-name="P26">實習指導老師<text:s/>:<text:s/><text:span text:style-name="T27"><text:s text:c="19"/></text:span><text:s text:c="5"/>系主任：<text:span text:style-name="T28"><text:s text:c="20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班別/學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實習機構名稱</text:p>
            <text:p text:style-name="P46"><text:span text:style-name="T47">勞保單位編號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(公司章)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實習機構</text:p>
            <text:p text:style-name="P60">地址/電話</text:p>
          </table:table-cell>
          <table:table-cell table:style-name="TableCell61" table:number-columns-spanned="3">
            <text:p text:style-name="P62">地址:</text:p>
            <text:p text:style-name="P63">電話:</text:p>
          </table:table-cell>
          <table:covered-table-cell/>
          <table:covered-table-cell/>
        </table:table-row>
      </table:table>
      <text:p text:style-name="P64">系學生暑假實習實施辦法摘要:</text:p>
      <text:p text:style-name="P65">1.本系學生暑假實習為選修課程，<text:span text:style-name="T66">最低至少</text:span><text:span text:style-name="T67">320</text:span><text:span text:style-name="T68">小時</text:span>。</text:p>
      <text:p text:style-name="P69"><text:span text:style-name="T70">2.</text:span><text:span text:style-name="T71">請考核機構依下列評分成績參考給分，</text:span><text:span text:style-name="T72">最高</text:span><text:span text:style-name="T73">95</text:span><text:span text:style-name="T74">分</text:span><text:span text:style-name="T75">。</text:span><text:span text:style-name="T76">(</text:span><text:span text:style-name="T77">佔選課學期成績</text:span><text:span text:style-name="T78">70%)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實習起訖日期</text:p>
          </table:table-cell>
          <table:table-cell table:style-name="TableCell88">
            <text:p text:style-name="P89">實習時數</text:p>
          </table:table-cell>
          <table:table-cell table:style-name="TableCell90" table:number-columns-spanned="2">
            <text:p text:style-name="P91">實習單位主管簽章</text:p>
          </table:table-cell>
          <table:covered-table-cell/>
          <table:table-cell table:style-name="TableCell92">
            <text:p text:style-name="P93">實習指導人員</text:p>
            <text:p text:style-name="P94">簽<text:s text:c="8"/>章</text:p>
          </table:table-cell>
        </table:table-row>
        <table:table-row table:style-name="TableRow95">
          <table:table-cell table:style-name="TableCell96">
            <text:p text:style-name="P97"><text:span text:style-name="T98"><text:s text:c="2"/></text:span>年<text:span text:style-name="T99">7</text:span>月<text:span text:style-name="T100">1</text:span>日<text:span text:style-name="T101"><text:s text:c="2"/></text:span>時</text:p>
            <text:p text:style-name="P102">至</text:p>
            <text:p text:style-name="P103"><text:span text:style-name="T104"><text:s text:c="2"/></text:span>年<text:span text:style-name="T105">8</text:span>月<text:span text:style-name="T106">31</text:span>日<text:span text:style-name="T107"><text:s text:c="2"/></text:span>時</text:p>
          </table:table-cell>
          <table:table-cell table:style-name="TableCell108">
            <text:p text:style-name="P109">共計<text:span text:style-name="T110"><text:s text:c="6"/></text:span>小時，<text:s/>(請假、缺席請扣除其時數)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實習單位考評評語</text:p>
          </table:table-cell>
          <table:covered-table-cell/>
          <table:covered-table-cell/>
          <table:table-cell table:style-name="TableCell118" table:number-columns-spanned="2">
            <text:p text:style-name="P119">評分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評分成績參考</text:p>
          </table:table-cell>
          <table:table-cell table:style-name="TableCell131" table:number-columns-spanned="4">
            <text:list text:style-name="LFO1" text:continue-numbering="true">
              <text:list-item>
                <text:p text:style-name="P132"><text:span text:style-name="T133">實習機構考核成績配比</text:span>：出缺勤惰，佔30%；工作態度，佔20%；工作能力，佔20%，滿分100分。占實習<text:span text:style-name="T134">總成績</text:span><text:span text:style-name="T135">70%</text:span></text:p>
              </text:list-item>
              <text:list-item>
                <text:p text:style-name="P136"><text:span text:style-name="T137">學校考核成績配比</text:span>：實習心得報告，佔30%，滿分100分。占實習<text:span text:style-name="T138">總成績</text:span><text:span text:style-name="T139">30%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0"><text:span text:style-name="T141">請將學生實習考核表以密封封緘</text:span><text:span text:style-name="T142"><text:s/></text:span><text:span text:style-name="T143">掛號郵寄</text:span><text:span text:style-name="T144"><text:s/></text:span><text:span text:style-name="T145">回本系</text:span></text:p>
      <text:p text:style-name="P146">地址：台南市永康區中正路529號<text:s text:c="13"/><text:s text:c="10"/><text:s text:c="3"/>室內設計系系辦公室收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縮排3" style:display-name="本文縮排 3" style:family="paragraph" style:parent-style-name="內文">
      <style:paragraph-properties fo:widows="2" fo:orphans="2" fo:text-align="justify" fo:margin-left="0.2486in" fo:text-indent="0.0006in">
        <style:tab-stops/>
      </style:paragraph-properties>
      <style:text-properties style:font-name="標楷體" style:font-name-complex="Arial Unicode MS" fo:color="#000000" style:letter-kerning="false" fo:font-size="14pt" style:font-size-asian="14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Arial Unicode MS" fo:color="#000000" style:letter-kerning="false" fo:font-size="14pt" style:font-size-asian="14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465in"/>
    </style:style>
    <style:style style:name="TableColumn4" style:family="table-column">
      <style:table-column-properties style:column-width="3.3465in"/>
    </style:style>
    <style:style style:name="Table2" style:family="table">
      <style:table-properties style:width="6.69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首" style:family="paragraph">
      <style:paragraph-properties fo:text-align="end"/>
    </style:style>
    <style:style style:name="P9" style:parent-style-name="頁首" style:family="paragraph">
      <style:paragraph-properties fo:line-height="25%"/>
    </style:style>
    <style:style style:name="TableColumn11" style:family="table-column">
      <style:table-column-properties style:column-width="3.3458in"/>
    </style:style>
    <style:style style:name="TableColumn12" style:family="table-column">
      <style:table-column-properties style:column-width="3.3472in"/>
    </style:style>
    <style:style style:name="Table10" style:family="table">
      <style:table-properties style:width="6.693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頁尾" style:family="paragraph">
      <style:paragraph-properties fo:text-align="end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/>
            </table:table-cell>
            <table:table-cell table:style-name="TableCell7">
              <text:p text:style-name="P8"/>
            </table:table-cell>
          </table:table-row>
        </table:table>
        <text:p text:style-name="P9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頁尾"><text:span text:style-name="T15">實習機構考核成績表</text:span></text:p>
            </table:table-cell>
            <table:table-cell table:style-name="TableCell16">
              <text:p text:style-name="P17"><text:span text:style-name="T18">1</text:span><text:span text:style-name="T19">1</text:span><text:span text:style-name="T20">3</text:span><text:span text:style-name="T21">.</text:span><text:span text:style-name="T22">09</text:span><text:span text:style-name="T23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設系公務帳號 室</dc:creator>
    <meta:creation-date>2024-09-30T09:39:00Z</meta:creation-date>
    <dc:date>2024-09-30T09:39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