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3.184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3" style:family="table-row">
      <style:table-row-properties style:row-height="12.94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P4" style:family="paragraph" style:parent-style-name="Standard">
      <style:text-properties fo:color="#000000" style:font-name="標楷體" fo:font-size="21pt" style:font-name-asian="標楷體" style:font-size-asian="21pt" style:font-name-complex="標楷體" style:font-size-complex="21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21pt" style:font-name-asian="標楷體" style:font-size-asian="21pt" style:font-name-complex="標楷體" style:font-size-complex="21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6" style:family="paragraph" style:parent-style-name="Standard" style:master-page-name="轉換_20_1">
      <style:paragraph-properties fo:margin-left="-0.004cm" fo:margin-right="0cm" fo:text-indent="-0.242cm" style:auto-text-indent="false" style:page-number="1"/>
    </style:style>
    <style:style style:name="P17" style:family="paragraph" style:parent-style-name="Standard">
      <style:paragraph-properties fo:margin-top="0cm" fo:margin-bottom="0cm" loext:contextual-spacing="false" fo:line-height="0.706cm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48cm" fo:margin-right="-0.266cm" fo:line-height="0.706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indent="1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.318cm" loext:contextual-spacing="false" fo:break-before="page"/>
    </style:style>
    <style:style style:name="P23" style:family="paragraph" style:parent-style-name="Standard">
      <style:paragraph-properties fo:margin-top="0.318cm" fo:margin-bottom="0.318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4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5" style:family="text">
      <style:text-properties fo:color="#000000" style:font-name="標楷體" fo:font-size="21pt" style:font-name-asian="標楷體" style:font-size-asian="21pt" style:font-name-complex="標楷體" style:font-size-complex="21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4"/>
      <text:p text:style-name="P15"><text:span text:style-name="T2">台南應用科技大學延攬及留任特殊優秀人才彈性薪資方案</text:span></text:p>
      <text:p text:style-name="P15"><text:span text:style-name="T3">113年</text:span><text:span text:style-name="T3">績效自評報告書</text:span></text:p>
      <text:p text:style-name="P3"/>
      <text:p text:style-name="P5"/>
      <text:p text:style-name="P4"/>
      <text:p text:style-name="P5"/>
      <text:p text:style-name="P6">學校名稱：台南家專學校財團法人台南應用科技大學</text:p>
      <text:p text:style-name="P13"><text:span text:style-name="T6">計畫期程：</text:span><text:span text:style-name="T7">113年1月1日至113年12月31日</text:span></text:p>
      <text:p text:style-name="P13"><text:span text:style-name="T6">申請類別：產學研發類特優人才</text:span></text:p>
      <text:p text:style-name="P13"><text:span text:style-name="T6">獲補助人姓名： </text:span></text:p>
      <text:p text:style-name="P6"/>
      <text:p text:style-name="P6"/>
      <text:p text:style-name="P6"/>
      <text:p text:style-name="P6"/>
      <text:p text:style-name="P2"><text:span text:style-name="T5">中華民國113年 <text:s/>月 <text:s/>日</text:span></text:p>
      <text:p text:style-name="P16"><text:span text:style-name="T8">壹、獲補助人預期績效及執行績效(含對學校特色發展策略之助益)</text:span><text:span text:style-name="T9">（標楷體14號字，固定行高20點）</text:span></text:p>
      <text:p text:style-name="P12">一、具體成效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8">項目</text:p>
          </table:table-cell>
          <table:table-cell table:style-name="表格1.A1" table:number-columns-spanned="2" office:value-type="string">
            <text:p text:style-name="P8">預期績效</text:p>
          </table:table-cell>
          <table:covered-table-cell/>
          <table:table-cell table:style-name="表格1.D1" table:number-columns-spanned="2" office:value-type="string">
            <text:p text:style-name="P8">執行績效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8">量化</text:p>
          </table:table-cell>
          <table:table-cell table:style-name="表格1.A1" office:value-type="string">
            <text:p text:style-name="P18">質化</text:p>
          </table:table-cell>
          <table:table-cell table:style-name="表格1.A1" office:value-type="string">
            <text:p text:style-name="P18">量化</text:p>
          </table:table-cell>
          <table:table-cell table:style-name="表格1.D1" office:value-type="string">
            <text:p text:style-name="P18">質化</text:p>
          </table:table-cell>
        </table:table-row>
        <table:table-row table:style-name="表格1.3">
          <table:table-cell table:style-name="表格1.A1" office:value-type="string">
            <text:p text:style-name="P17"><text:span text:style-name="T9">研究發展績效</text:span>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20"/>
          </table:table-cell>
          <table:table-cell table:style-name="表格1.E3" office:value-type="string">
            <text:p text:style-name="P10"/>
          </table:table-cell>
        </table:table-row>
      </table:table>
      <text:p text:style-name="P7"/>
      <text:p text:style-name="P7">二、成效之差異說明(若無差異，則免填)</text:p>
      <text:p text:style-name="P21"/>
      <text:p text:style-name="P7">三、其他足以呈現成效之說明(若無，則免填)</text:p>
      <text:p text:style-name="P22"><text:span text:style-name="T8">貳、附錄(足資證明本案執行成果</text:span><text:span text:style-name="T11">(請以圖檔顯現，每頁貼圖6頁)</text:span><text:span text:style-name="T8">)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text-line-through-typ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2.54cm" fo:margin-left="2.50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分項計畫名稱）95年度執行成果報告</dc:title>
    <dc:subject/>
    <meta:keyword/>
    <meta:initial-creator>USER</meta:initial-creator>
    <meta:creation-date>2024-08-31T18:15:00</meta:creation-date>
    <dc:creator>CHINGJU CHEN</dc:creator>
    <dc:date>2024-08-31T18:15:00</dc:date>
    <meta:print-date>2018-08-09T09:42:00</meta:print-date>
    <meta:editing-cycles>2</meta:editing-cycles>
    <meta:document-statistic meta:table-count="1" meta:image-count="0" meta:object-count="0" meta:page-count="4" meta:paragraph-count="21" meta:word-count="252" meta:character-count="270" meta:non-whitespace-character-count="265"/>
    <meta:generator>LibreOffice/6.4.2.2$Windows_X86_64 LibreOffice_project/4e471d8c02c9c90f512f7f9ead8875b57fcb1ec3</meta:generator>
  </office:meta>
</office:document-meta>
</file>