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3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3年1月1日至113年12月31日</text:span></text:p>
      <text:p text:style-name="P13"><text:span text:style-name="T6">申請類別：教學創新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3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教學創新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4:00</meta:creation-date>
    <dc:creator>CHINGJU CHEN</dc:creator>
    <dc:date>2024-08-31T18:14:00</dc:date>
    <meta:print-date>2018-08-09T09:42:00</meta:print-date>
    <meta:editing-cycles>2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