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437in" text:list-level-position-and-space-mode="label-alignment">
          <style:list-level-label-alignment text:label-followed-by="listtab" fo:margin-left="0.7381in" fo:text-indent="-0.34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1875in" text:list-level-position-and-space-mode="label-alignment">
          <style:list-level-label-alignment text:label-followed-by="space" fo:margin-left="0.5208in" fo:text-indent="-0.1875in"/>
        </style:list-level-properties>
        <style:text-properties style:font-name="新細明體"/>
      </text:list-level-style-bullet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.1666in" text:min-label-width="0.1666in" text:list-level-position-and-space-mode="label-alignment">
          <style:list-level-label-alignment text:label-followed-by="space" fo:margin-left="1.3333in" fo:text-indent="-0.1666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652in" text:min-label-width="0.2951in" text:list-level-position-and-space-mode="label-alignment">
          <style:list-level-label-alignment text:label-followed-by="listtab" fo:margin-left="0.6604in" fo:text-indent="-0.2951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</text:list-style>
    <text:list-style style:name="LFO22">
      <text:list-level-style-number text:level="1" text:style-name="WW_CharLFO22LVL1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text:style-name="WW_CharLFO3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39">
      <text:list-level-style-number text:level="1" text:style-name="WW_CharLFO39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text:style-name="WW_CharLFO4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 text:start-value="6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3">
      <text:list-level-style-bullet text:level="1" text:style-name="WW_CharLFO5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附件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華康楷書體W5" fo:letter-spacing="0.0013in" fo:font-size="14pt" style:font-size-asian="14pt" style:font-size-complex="14pt"/>
    </style:style>
    <style:style style:name="P5" style:parent-style-name="內文" style:family="paragraph">
      <style:paragraph-properties fo:margin-bottom="0.0833in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text-align="center" fo:margin-bottom="0.1666in"/>
      <style:text-properties style:font-name-asian="標楷體" fo:font-size="20pt" style:font-size-asian="20pt"/>
    </style:style>
    <style:style style:name="P11" style:parent-style-name="內文" style:family="paragraph">
      <style:paragraph-properties fo:text-align="justify" fo:line-height="150%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 fo:line-height="150%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text-align="center" fo:line-height="150%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paragraph-properties fo:text-align="center" fo:line-height="150%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 fo:line-height="150%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 fo:line-height="150%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fo:line-height="150%" fo:text-indent="0.6666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內文" style:family="paragraph">
      <style:paragraph-properties fo:line-height="150%" fo:text-indent="0.3888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line-height="150%" fo:text-indent="0.8888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fo:text-align="justify" fo:text-indent="0.8888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justify" fo:line-height="300%" fo:text-indent="0.5833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fo:line-height="300%" fo:text-indent="0.5833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line-height="300%" fo:text-indent="0.5833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 fo:line-height="300%" fo:text-indent="0.5833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justify" fo:line-height="300%" fo:text-indent="0.5833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 fo:line-height="300%" fo:text-indent="0.5833in">
        <style:tab-stops>
          <style:tab-stop style:type="left" style:leader-style="solid" style:leader-text="_" style:position="5.6666in"/>
          <style:tab-stop style:type="left" style:leader-style="solid" style:leader-text="_" style:position="6.6666in"/>
        </style:tab-stops>
      </style:paragraph-properties>
      <style:text-properties style:font-name-asian="標楷體" fo:font-size="14pt" style:font-size-asian="14pt"/>
    </style:style>
    <style:style style:name="P175" style:parent-style-name="內文" style:family="paragraph">
      <style:paragraph-properties fo:margin-bottom="0.1666in" fo:text-indent="1.75in"/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5"><text:span text:style-name="T6">【附件</text:span><text:span text:style-name="T7">3</text:span><text:span text:style-name="T8">】</text:span><text:span text:style-name="T9">口試合格通過委員證明</text:span></text:p>
      <text:p text:style-name="P10">台南應用科技大學</text:p>
      <text:p text:style-name="P11"><text:span text:style-name="T12">本文：</text:span><text:span text:style-name="T13">（論文題目）</text:span><text:span text:style-name="T14"><text:s text:c="38"/></text:span></text:p>
      <text:p text:style-name="P15"><text:span text:style-name="T16">係（</text:span><text:span text:style-name="T17">研究生姓名</text:span><text:span text:style-name="T18">）於</text:span><text:span text:style-name="T19">生活服務產業系生活應用科學</text:span><text:span text:style-name="T20">碩士班</text:span><text:span text:style-name="T21">期間之</text:span></text:p>
      <text:p text:style-name="P22"><text:span text:style-name="T23">(</text:span><text:span text:style-name="T24">碩士論文</text:span><text:span text:style-name="T25">或碩士學位創作</text:span><text:span text:style-name="T26">)</text:span><text:span text:style-name="T27">，經於中華民國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<text:p text:style-name="P34">舉行論文考試合格通過，特此証明</text:p>
      <text:p text:style-name="P35"/>
      <text:p text:style-name="P36"><text:span text:style-name="T37">論文指導教授：</text:span><text:span text:style-name="T38"><text:s text:c="18"/></text:span><text:span text:style-name="T39">（簽章）</text:span></text:p>
      <text:p text:style-name="P40"><text:span text:style-name="T41">生活服務產業系主任</text:span><text:span text:style-name="T42">：</text:span><text:span text:style-name="T43"><text:s text:c="18"/></text:span><text:span text:style-name="T44">（簽章）</text:span></text:p>
      <text:p text:style-name="P45"/>
      <text:p text:style-name="P46"/>
      <text:p text:style-name="P47"/>
      <text:p text:style-name="P48"><text:span text:style-name="T49">（</text:span><text:span text:style-name="T50">單</text:span><text:span text:style-name="T51"><text:s/></text:span><text:span text:style-name="T52">位</text:span><text:span text:style-name="T53"><text:s/></text:span><text:span text:style-name="T54">，</text:span><text:span text:style-name="T55"><text:s/></text:span><text:span text:style-name="T56">職</text:span><text:span text:style-name="T57"><text:s/></text:span><text:span text:style-name="T58">稱</text:span><text:span text:style-name="T59"><text:s/></text:span><text:span text:style-name="T60">）</text:span><text:span text:style-name="T61"><text:s text:c="7"/></text:span><text:span text:style-name="T62">（</text:span><text:span text:style-name="T63">委</text:span><text:span text:style-name="T64"><text:s/></text:span><text:span text:style-name="T65">員</text:span><text:span text:style-name="T66"><text:s/></text:span><text:span text:style-name="T67">姓</text:span><text:span text:style-name="T68"><text:s/></text:span><text:span text:style-name="T69">名</text:span><text:span text:style-name="T70">）</text:span><text:span text:style-name="T71"><text:s text:c="2"/></text:span><text:span text:style-name="T72">（簽章）</text:span><text:span text:style-name="T73"><text:s/></text:span></text:p>
      <text:p text:style-name="P74"><text:span text:style-name="T75">（</text:span><text:span text:style-name="T76">單</text:span><text:span text:style-name="T77"><text:s/></text:span><text:span text:style-name="T78">位</text:span><text:span text:style-name="T79"><text:s/></text:span><text:span text:style-name="T80">，</text:span><text:span text:style-name="T81"><text:s/></text:span><text:span text:style-name="T82">職</text:span><text:span text:style-name="T83"><text:s/></text:span><text:span text:style-name="T84">稱</text:span><text:span text:style-name="T85"><text:s/></text:span><text:span text:style-name="T86">）</text:span><text:span text:style-name="T87"><text:s text:c="7"/></text:span><text:span text:style-name="T88">（</text:span><text:span text:style-name="T89">委</text:span><text:span text:style-name="T90"><text:s/></text:span><text:span text:style-name="T91">員</text:span><text:span text:style-name="T92"><text:s/></text:span><text:span text:style-name="T93">姓</text:span><text:span text:style-name="T94"><text:s/></text:span><text:span text:style-name="T95">名</text:span><text:span text:style-name="T96">）</text:span><text:span text:style-name="T97"><text:s text:c="2"/></text:span><text:span text:style-name="T98">（簽章）</text:span></text:p>
      <text:p text:style-name="P99"><text:span text:style-name="T100">（</text:span><text:span text:style-name="T101">單</text:span><text:span text:style-name="T102"><text:s/></text:span><text:span text:style-name="T103">位</text:span><text:span text:style-name="T104"><text:s/></text:span><text:span text:style-name="T105">，</text:span><text:span text:style-name="T106"><text:s/></text:span><text:span text:style-name="T107">職</text:span><text:span text:style-name="T108"><text:s/></text:span><text:span text:style-name="T109">稱</text:span><text:span text:style-name="T110"><text:s/></text:span><text:span text:style-name="T111">）</text:span><text:span text:style-name="T112"><text:s text:c="7"/></text:span><text:span text:style-name="T113">（</text:span><text:span text:style-name="T114">委</text:span><text:span text:style-name="T115"><text:s/></text:span><text:span text:style-name="T116">員</text:span><text:span text:style-name="T117"><text:s/></text:span><text:span text:style-name="T118">姓</text:span><text:span text:style-name="T119"><text:s/></text:span><text:span text:style-name="T120">名</text:span><text:span text:style-name="T121">）</text:span><text:span text:style-name="T122"><text:s text:c="2"/></text:span><text:span text:style-name="T123">（簽章）</text:span></text:p>
      <text:p text:style-name="P124"><text:span text:style-name="T125">（</text:span><text:span text:style-name="T126">單</text:span><text:span text:style-name="T127"><text:s/></text:span><text:span text:style-name="T128">位</text:span><text:span text:style-name="T129"><text:s/></text:span><text:span text:style-name="T130">，</text:span><text:span text:style-name="T131"><text:s/></text:span><text:span text:style-name="T132">職</text:span><text:span text:style-name="T133"><text:s/></text:span><text:span text:style-name="T134">稱</text:span><text:span text:style-name="T135"><text:s/></text:span><text:span text:style-name="T136">）</text:span><text:span text:style-name="T137"><text:s text:c="7"/></text:span><text:span text:style-name="T138">（</text:span><text:span text:style-name="T139">委</text:span><text:span text:style-name="T140"><text:s/></text:span><text:span text:style-name="T141">員</text:span><text:span text:style-name="T142"><text:s/></text:span><text:span text:style-name="T143">姓</text:span><text:span text:style-name="T144"><text:s/></text:span><text:span text:style-name="T145">名</text:span><text:span text:style-name="T146">）</text:span><text:span text:style-name="T147"><text:s text:c="2"/></text:span><text:span text:style-name="T148">（簽章）</text:span></text:p>
      <text:p text:style-name="P149"><text:span text:style-name="T150">（</text:span><text:span text:style-name="T151">單</text:span><text:span text:style-name="T152"><text:s/></text:span><text:span text:style-name="T153">位</text:span><text:span text:style-name="T154"><text:s/></text:span><text:span text:style-name="T155">，</text:span><text:span text:style-name="T156"><text:s/></text:span><text:span text:style-name="T157">職</text:span><text:span text:style-name="T158"><text:s/></text:span><text:span text:style-name="T159">稱</text:span><text:span text:style-name="T160"><text:s/></text:span><text:span text:style-name="T161">）</text:span><text:span text:style-name="T162"><text:s text:c="7"/></text:span><text:span text:style-name="T163">（</text:span><text:span text:style-name="T164">委</text:span><text:span text:style-name="T165"><text:s/></text:span><text:span text:style-name="T166">員</text:span><text:span text:style-name="T167"><text:s/></text:span><text:span text:style-name="T168">姓</text:span><text:span text:style-name="T169"><text:s/></text:span><text:span text:style-name="T170">名</text:span><text:span text:style-name="T171">）</text:span><text:span text:style-name="T172"><text:s text:c="2"/></text:span><text:span text:style-name="T173">（簽章）</text:span></text:p>
      <text:p text:style-name="P174">註："（）"括弧內之文字為委員本人簽名處，不必繕打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letter-kerning="true" fo:font-size="18pt" style:font-size-asian="18pt"/>
    </style:style>
    <style:style style:name="標題4字元" style:display-name="標題 4 字元" style:family="text">
      <style:text-properties style:font-name="Arial" style:font-name-complex="Times New Roman" style:letter-kerning="true" fo:font-size="18pt" style:font-size-asian="18pt"/>
    </style:style>
    <style:style style:name="txt31" style:display-name="txt31" style:family="text">
      <style:text-properties fo:font-weight="bold" style:font-weight-asian="bold" fo:color="#333333"/>
    </style:style>
    <style:style style:name="本文" style:display-name="本文" style:family="paragraph" style:parent-style-name="內文">
      <style:paragraph-properties style:line-height-at-least="0.0555in"/>
      <style:text-properties style:font-name-asian="標楷體" fo:font-size="9pt" style:font-size-asian="9pt" fo:hyphenate="false"/>
    </style:style>
    <style:style style:name="本文字元" style:display-name="本文 字元" style:family="text">
      <style:text-properties style:font-name-asian="標楷體" style:font-name-complex="Times New Roman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complex="Times New Roman" fo:font-size="8pt" style:font-size-asian="8pt" style:font-size-complex="8pt"/>
    </style:style>
    <style:style style:name="區塊文字" style:display-name="區塊文字" style:family="paragraph" style:parent-style-name="內文">
      <style:paragraph-properties fo:text-align="justify" fo:margin-top="0.0694in" fo:margin-bottom="0.0694in" fo:line-height="0.1666in" fo:margin-left="0.0784in" fo:margin-right="-0.0194in">
        <style:tab-stops/>
      </style:paragraph-properties>
      <style:text-properties style:font-name="細明體" style:font-name-asian="細明體" style:font-name-complex="Arial Unicode MS" fo:color="#000000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 style:list-style-name="LFO3">
      <style:paragraph-properties style:snap-to-layout-grid="false" fo:text-align="justify" fo:margin-bottom="0in"/>
      <style:text-properties style:font-name-asian="標楷體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small1" style:display-name="small1" style:family="text">
      <style:text-properties fo:color="#999999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/>
    </style:style>
    <style:style style:name="第廿一條" style:display-name="第廿一條" style:family="paragraph" style:parent-style-name="內文">
      <style:paragraph-properties fo:text-align="justify" fo:line-height="0.3055in" fo:margin-left="1in" fo:text-indent="-1in">
        <style:tab-stops/>
      </style:paragraph-properties>
      <style:text-properties style:font-name="全真楷書" style:font-name-asian="全真楷書" style:font-size-complex="10pt" fo:hyphenate="false"/>
    </style:style>
    <style:style style:name="一" style:display-name="21.一" style:family="paragraph" style:parent-style-name="第廿一條">
      <style:paragraph-properties fo:margin-left="1.3222in" fo:text-indent="-0.320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華康中黑體" style:letter-kerning="false" style:font-size-complex="10pt" fo:hyphenate="false"/>
    </style:style>
    <style:style style:name="日期字元" style:display-name="日期 字元" style:family="text">
      <style:text-properties style:font-name-asian="華康中黑體" style:font-name-complex="Times New Roman" fo:font-size="12pt" style:font-size-asian="12pt"/>
    </style:style>
    <style:style style:name="c-1" style:display-name="c-1" style:family="paragraph" style:parent-style-name="內文">
      <style:paragraph-properties fo:widows="2" fo:orphans="2" fo:margin-top="0.0694in" fo:margin-bottom="0.0694in" style:line-height-at-least="0.2777in"/>
      <style:text-properties style:font-name="Arial" style:font-name-asian="Arial Unicode MS" style:font-name-complex="Arial" fo:color="#333333" style:letter-kerning="false" fo:font-size="13pt" style:font-size-asian="13pt" style:font-size-complex="13pt" fo:hyphenate="false"/>
    </style:style>
    <style:style style:name="style21" style:display-name="style21" style:family="text">
      <style:text-properties style:font-name-complex="Times New Roman"/>
    </style:style>
    <style:style style:name="內文1" style:display-name="內文1" style:family="paragraph" style:parent-style-name="內文">
      <style:paragraph-properties style:text-autospace="none" fo:text-align="justify" style:line-height-at-least="0.2777in"/>
      <style:text-properties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0" style:display-name="標題1" style:family="paragraph" style:list-style-name="LFO14">
      <style:text-properties style:font-name="標楷體" style:font-name-asian="標楷體" fo:font-size="14pt" style:font-size-asian="14pt" fo:hyphenate="false"/>
    </style:style>
    <style:style style:name="標題2-內文" style:display-name="標題2-內文" style:family="paragraph">
      <style:text-properties style:font-name="標楷體" style:font-name-asian="標楷體" fo:font-size="12pt" style:font-size-asian="12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0pt" fo:hyphenate="false"/>
    </style:style>
    <style:style style:name="標題3-內文" style:display-name="標題3-內文" style:family="paragraph" style:list-style-name="LFO18">
      <style:text-properties style:font-name="標楷體" style:font-name-asian="標楷體" fo:font-size="12pt" style:font-size-asian="12pt" fo:hyphenate="false"/>
    </style:style>
    <style:style style:name="標題4-內文" style:display-name="標題4-內文" style:family="paragraph" style:list-style-name="LFO20">
      <style:text-properties style:font-name="標楷體" style:font-name-asian="標楷體" fo:font-size="12pt" style:font-size-asian="12pt" fo:hyphenate="false"/>
    </style:style>
    <style:style style:name="標題5-內文" style:display-name="標題5-內文" style:family="paragraph" style:list-style-name="LFO21">
      <style:paragraph-properties fo:margin-left="1.0243in" fo:text-indent="-0.3152in">
        <style:tab-stops>
          <style:tab-stop style:type="left" style:position="-0.0006in"/>
        </style:tab-stops>
      </style:paragraph-properties>
      <style:text-properties style:font-name="標楷體" style:font-name-asian="標楷體" fo:font-size="12pt" style:font-size-asian="12pt" fo:hyphenate="false"/>
    </style:style>
    <style:style style:name="公文全銜" style:display-name="公文(全銜)" style:family="paragraph" style:auto-update="true">
      <style:paragraph-properties fo:widows="0" fo:orphans="0" style:vertical-align="middle" style:line-height-at-least="0.1666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內文">
      <style:paragraph-properties style:line-height-at-least="0.1666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.1666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.1666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margin-bottom="0.1388in" style:line-height-at-least="0.1666in"/>
      <style:text-properties style:font-name-asian="標楷體" fo:font-size="16pt" style:font-size-asian="16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會辦單位" style:display-name="公文(會辦單位)" style:family="paragraph" style:parent-style-name="公文空白行" style:auto-update="true">
      <style:paragraph-properties fo:margin-left="1.9687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內文">
      <style:paragraph-properties style:line-height-at-least="0.1666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.1666in"/>
      <style:text-properties style:font-name-asian="標楷體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HTML打字機" style:display-name="HTML 打字機" style:family="text">
      <style:text-properties style:font-name="Arial Unicode MS" style:font-name-asian="Arial Unicode MS" style:font-name-complex="Times New Roman" fo:font-size="12pt" style:font-size-asian="12pt"/>
    </style:style>
    <style:style style:name="question-title" style:display-name="question-title" style:family="text">
      <style:text-properties style:font-name-complex="Times New Roman"/>
    </style:style>
    <style:style style:name="apple-style-span" style:display-name="apple-style-span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style26" style:display-name="style2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14" style:display-name="字元 字元14" style:family="text">
      <style:text-properties style:font-name="Cambria" style:font-name-asian="新細明體" fo:font-weight="bold" style:font-weight-asian="bold" style:letter-kerning="true" fo:font-size="16pt" style:font-size-asian="16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華康楷書體W5" style:font-name-asian="華康楷書體W5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細明體" style:font-name-asian="細明體" fo:font-weight="normal" style:font-weight-asian="normal" fo:font-style="normal" style:font-style-asian="normal" fo:letter-spacing="normal" style:text-scale="150%" style:letter-kerning="false" style:text-position="0% 100%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  <style:text-properties style:font-name="細明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 style:use-window-font-color="true" fo:font-size="12pt" style:font-size-asian="12pt"/>
    </style:style>
    <style:style style:name="WW_CharLFO7LVL2" style:family="text">
      <style:text-properties style:font-name="新細明體" style:font-name-asian="新細明體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style:text-line-through-type="none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="Times New Roman" style:font-name-complex="Times New Roman" fo:font-weight="normal" style:font-weight-asian="normal"/>
    </style:style>
    <style:style style:name="WW_CharLFO18LVL1" style:family="text">
      <style:text-properties style:font-name="Times New Roman" style:font-name-complex="Times New Roman"/>
    </style:style>
    <text:list-style style:name="LFO18">
      <text:list-level-style-number text:level="1" text:style-name="WW_CharLFO18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LFO20">
      <text:list-level-style-number text:level="1" text:style-name="WW_CharLFO20LVL1" style:num-suffix="&gt;" style:num-format="1">
        <style:list-level-properties text:space-before="0.5909in" text:min-label-width="0.2368in" text:list-level-position-and-space-mode="label-alignment">
          <style:list-level-label-alignment text:label-followed-by="listtab" fo:margin-left="0.8277in" fo:text-indent="-0.2368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LFO21">
      <text:list-level-style-number text:level="1" text:style-name="WW_CharLFO21LVL1" style:num-suffix="." style:num-format="A" style:num-letter-sync="true">
        <style:list-level-properties text:space-before="0.709in" text:min-label-width="0.3145in" text:list-level-position-and-space-mode="label-alignment">
          <style:list-level-label-alignment text:label-followed-by="listtab" fo:margin-left="1.0236in" fo:text-indent="-0.314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="Times New Roman"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="Times New Roman"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="Times New Roman"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="標楷體" style:font-name-asian="標楷體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標楷體" style:font-name-asian="標楷體"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="標楷體" style:font-name-asian="標楷體"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="標楷體" style:font-name-asian="標楷體" style:font-name-complex="新細明體" fo:font-size="14pt" style:font-size-asian="14pt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437in" text:list-level-position-and-space-mode="label-alignment">
          <style:list-level-label-alignment text:label-followed-by="listtab" fo:margin-left="0.7381in" fo:text-indent="-0.34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1875in" text:list-level-position-and-space-mode="label-alignment">
          <style:list-level-label-alignment text:label-followed-by="space" fo:margin-left="0.5208in" fo:text-indent="-0.1875in"/>
        </style:list-level-properties>
        <style:text-properties style:font-name="新細明體"/>
      </text:list-level-style-bullet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.1666in" text:min-label-width="0.1666in" text:list-level-position-and-space-mode="label-alignment">
          <style:list-level-label-alignment text:label-followed-by="space" fo:margin-left="1.3333in" fo:text-indent="-0.1666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652in" text:min-label-width="0.2951in" text:list-level-position-and-space-mode="label-alignment">
          <style:list-level-label-alignment text:label-followed-by="listtab" fo:margin-left="0.6604in" fo:text-indent="-0.2951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</text:list-style>
    <text:list-style style:name="LFO22">
      <text:list-level-style-number text:level="1" text:style-name="WW_CharLFO22LVL1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text:style-name="WW_CharLFO3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39">
      <text:list-level-style-number text:level="1" text:style-name="WW_CharLFO39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text:style-name="WW_CharLFO4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 text:start-value="6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3">
      <text:list-level-style-bullet text:level="1" text:style-name="WW_CharLFO5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附件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>附件D-3</text:p>
      </style:header>
      <style:footer>
        <text:p text:style-name="P2"><text:span text:style-name="T3"><text:page-number text:fixed="false">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用設計研究所</dc:title>
    <dc:description/>
    <dc:subject/>
    <meta:initial-creator>TUT</meta:initial-creator>
    <dc:creator>owner</dc:creator>
    <meta:creation-date>2024-08-20T03:06:00Z</meta:creation-date>
    <dc:date>2024-08-20T03:06:00Z</dc:date>
    <meta:print-date>2017-09-27T1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