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3" style:family="table-column">
      <style:table-column-properties style:column-width="1.1437in"/>
    </style:style>
    <style:style style:name="TableColumn24" style:family="table-column">
      <style:table-column-properties style:column-width="1.2937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0.6895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1.3555in"/>
    </style:style>
    <style:style style:name="Table22" style:family="table">
      <style:table-properties style:width="6.8451in" fo:margin-left="0in" table:align="left"/>
    </style:style>
    <style:style style:name="TableRow30" style:family="table-row">
      <style:table-row-properties style:min-row-height="0.3576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729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 style:font-weight-complex="bold" fo:letter-spacing="0.0833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68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style:font-weight-complex="bold" fo:letter-spacing="0.0229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letter-spacing="0.0006in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604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標楷體" style:font-name-asian="標楷體" style:font-weight-complex="bold" fo:letter-spacing="0.0305in" style:text-scale="94%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letter-spacing="0.0305in" style:text-scale="94%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letter-spacing="0.0305in" style:text-scale="94%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letter-spacing="0.0013in" style:text-scale="94%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659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</style:style>
    <style:style style:name="T67" style:parent-style-name="預設段落字型" style:family="text">
      <style:text-properties style:font-name="標楷體" style:font-name-asian="標楷體" style:font-weight-complex="bold" fo:letter-spacing="0.0229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letter-spacing="0.0006in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7" style:family="table-row">
      <style:table-row-properties style:min-row-height="0.375in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083in" fo:margin-left="0.0604in" fo:margin-right="-0.5666in" fo:text-indent="-0.6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text-scale="94%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083in" fo:margin-left="2.0944in" fo:margin-right="-0.5666in" fo:text-indent="-2.722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0.2638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083in" fo:margin-left="0.277in" fo:margin-right="-0.5666in" fo:text-indent="-0.905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229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083in" fo:margin-left="0.277in" fo:margin-right="-0.5666in" fo:text-indent="-0.905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0.0229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103" style:family="table-row">
      <style:table-row-properties style:min-row-height="0.375in" fo:keep-together="always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75in" fo:keep-together="always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75in" fo:keep-together="always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75in" fo:keep-together="always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75in" fo:keep-together="always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75in" fo:keep-together="always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75in" fo:keep-together="always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75in" fo:keep-together="always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75in" fo:keep-together="always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75in" fo:keep-together="always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75in" fo:keep-together="always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75in" fo:keep-together="always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083in" fo:margin-left="0.1048in" fo:margin-right="-0.5666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24" style:family="table-column">
      <style:table-column-properties style:column-width="1.3687in"/>
    </style:style>
    <style:style style:name="TableColumn225" style:family="table-column">
      <style:table-column-properties style:column-width="1.3687in"/>
    </style:style>
    <style:style style:name="TableColumn226" style:family="table-column">
      <style:table-column-properties style:column-width="1.3694in"/>
    </style:style>
    <style:style style:name="TableColumn227" style:family="table-column">
      <style:table-column-properties style:column-width="1.3687in"/>
    </style:style>
    <style:style style:name="TableColumn228" style:family="table-column">
      <style:table-column-properties style:column-width="1.3694in"/>
    </style:style>
    <style:style style:name="Table223" style:family="table">
      <style:table-properties style:width="6.8451in" fo:margin-left="0in" table:align="left"/>
    </style:style>
    <style:style style:name="TableRow229" style:family="table-row">
      <style:table-row-properties style:min-row-height="0.5208in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1.0548in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fo:font-size="6pt" style:font-size-asian="6pt"/>
    </style:style>
  </office:automatic-styles>
  <office:body>
    <office:text text:use-soft-page-breaks="true">
      <text:p text:style-name="P1">台南應用科技大學<text:s/>碩士學位考試<text:s/>委員聘書申請單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碩士班</text:span><text:span text:style-name="T34">別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組別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申請</text:span><text:span text:style-name="T45">人</text:span></text:p>
          </table:table-cell>
          <table:table-cell table:style-name="TableCell46" table:number-columns-spanned="6">
            <text:p text:style-name="P47">○○○ <text:s text:c="2"/><text:s text:c="28"/>（請填指導教授或所長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適用學</text:span><text:span text:style-name="T52">制</text:span></text:p>
          </table:table-cell>
          <table:table-cell table:style-name="TableCell53" table:number-columns-spanned="6">
            <text:p text:style-name="P54">碩士學位<text:s/>論文考試委員聘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聘</text:span><text:span text:style-name="T59">任</text:span><text:span text:style-name="T60">學</text:span><text:span text:style-name="T61">期</text:span></text:p>
          </table:table-cell>
          <table:table-cell table:style-name="TableCell62" table:number-columns-spanned="6">
            <text:p text:style-name="P63">○○○學年度 第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發聘時</text:span><text:span text:style-name="T68">間</text:span></text:p>
          </table:table-cell>
          <table:table-cell table:style-name="TableCell69" table:number-columns-spanned="6">
            <text:p text:style-name="P70"><text:span text:style-name="T71">○○</text:span><text:span text:style-name="T72">年<text:s/></text:span><text:span text:style-name="T73">○○</text:span><text:span text:style-name="T74">月<text:s/></text:span><text:span text:style-name="T75">○○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13">
            <text:p text:style-name="P79">受</text:p>
            <text:p text:style-name="P80"/>
            <text:p text:style-name="P81">聘</text:p>
            <text:p text:style-name="P82"/>
            <text:p text:style-name="P83">人</text:p>
            <text:p text:style-name="P84"/>
            <text:p text:style-name="P85">資</text:p>
            <text:p text:style-name="P86"/>
            <text:p text:style-name="P87">料</text:p>
          </table:table-cell>
          <table:table-cell table:style-name="TableCell88">
            <text:p text:style-name="P89"><text:span text:style-name="T90">受聘人姓名</text:span></text:p>
          </table:table-cell>
          <table:table-cell table:style-name="TableCell91">
            <text:p text:style-name="P92"><text:span text:style-name="T93">職</text:span><text:span text:style-name="T94">等</text:span></text:p>
          </table:table-cell>
          <table:table-cell table:style-name="TableCell95" table:number-columns-spanned="3">
            <text:p text:style-name="P96"><text:span text:style-name="T97">任職單</text:span><text:span text:style-name="T98">位</text:span></text:p>
          </table:table-cell>
          <table:covered-table-cell/>
          <table:covered-table-cell/>
          <table:table-cell table:style-name="TableCell99">
            <text:p text:style-name="P100"><text:span text:style-name="T101">指導對</text:span><text:span text:style-name="T102">象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</table:table>
      <text:p text:style-name="內文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系所主任</text:p>
          </table:table-cell>
          <table:table-cell table:style-name="TableCell232">
            <text:p text:style-name="P233">院長</text:p>
          </table:table-cell>
          <table:table-cell table:style-name="TableCell234">
            <text:p text:style-name="P235">課務組長/</text:p>
            <text:p text:style-name="P236">教務組組長</text:p>
          </table:table-cell>
          <table:table-cell table:style-name="TableCell237">
            <text:p text:style-name="P238">教務長/進修推廣中心中心主任</text:p>
          </table:table-cell>
          <table:table-cell table:style-name="TableCell239">
            <text:p text:style-name="P240">校長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>
        <style:tab-stops>
          <style:tab-stop style:type="left" style:position="1.1291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附件C-</text:span><text:span text:style-name="T4">4 <text:s text:c="60"/></text:span><text:span text:style-name="T5">文件</text:span><text:span text:style-name="T6">二</text:span><text:span text:style-name="T7">碩士學位考試</text:span><text:span text:style-name="T8">-所</text:span><text:span text:style-name="T9">辦</text:span><text:span text:style-name="T10">專用</text:span></text:p>
      </style:header>
      <style:footer>
        <text:p text:style-name="P11"><text:span text:style-name="T12">教務處</text:span><text:span text:style-name="T13">/</text:span><text:span text:style-name="T14">課務組</text:span><text:span text:style-name="T15">1</text:span><text:span text:style-name="T16">12</text:span><text:span text:style-name="T17">-</text:span><text:span text:style-name="T18">12</text:span><text:span text:style-name="T19">-</text:span><text:span text:style-name="T20">20</text:span><text:span text:style-name="T21">修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二、所辦專用-碩士學位考試委員聘書申請單.doc</dc:title>
    <dc:description/>
    <dc:subject/>
    <meta:initial-creator>aduser</meta:initial-creator>
    <dc:creator>owner</dc:creator>
    <meta:creation-date>2024-08-20T01:52:00Z</meta:creation-date>
    <dc:date>2024-08-20T02:55:00Z</dc:date>
    <meta:print-date>2014-12-16T10:21:00Z</meta:print-date>
    <meta:template xlink:href="Normal" xlink:type="simple"/>
    <meta:editing-cycles>3</meta:editing-cycles>
    <meta:editing-duration>PT1980S</meta:editing-duration>
    <meta:document-statistic meta:page-count="1" meta:paragraph-count="1" meta:word-count="44" meta:character-count="294" meta:row-count="2" meta:non-whitespace-character-count="251"/>
  </office:meta>
</office:document-meta>
</file>