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437in" text:list-level-position-and-space-mode="label-alignment">
          <style:list-level-label-alignment text:label-followed-by="listtab" fo:margin-left="0.7381in" fo:text-indent="-0.34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1666in" text:min-label-width="0.1666in" text:list-level-position-and-space-mode="label-alignment">
          <style:list-level-label-alignment text:label-followed-by="space" fo:margin-left="1.3333in" fo:text-indent="-0.166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652in" text:min-label-width="0.2951in" text:list-level-position-and-space-mode="label-alignment">
          <style:list-level-label-alignment text:label-followed-by="listtab" fo:margin-left="0.660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 text:start-value="6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附件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2.4909in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1.5763in"/>
    </style:style>
    <style:style style:name="TableColumn9" style:family="table-column">
      <style:table-column-properties style:column-width="0.7256in"/>
    </style:style>
    <style:style style:name="TableColumn10" style:family="table-column">
      <style:table-column-properties style:column-width="1.2625in"/>
    </style:style>
    <style:style style:name="Table5" style:family="table">
      <style:table-properties style:width="7.261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561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text-properties text:display="none"/>
    </style:style>
    <style:style style:name="TableColumn27" style:family="table-column">
      <style:table-column-properties style:column-width="0.4631in"/>
    </style:style>
    <style:style style:name="TableColumn28" style:family="table-column">
      <style:table-column-properties style:column-width="1.0333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2131in"/>
    </style:style>
    <style:style style:name="TableColumn33" style:family="table-column">
      <style:table-column-properties style:column-width="1.2659in"/>
    </style:style>
    <style:style style:name="Table26" style:family="table">
      <style:table-properties style:width="7.5194in" fo:margin-left="-0.3743in" table:align="lef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in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in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631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9in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909in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09in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09in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3.8159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144" style:family="table">
      <style:table-properties style:width="7.3597in" fo:margin-left="0in" table:align="lef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-0.1736in"/>
      <style:text-properties style:font-name="標楷體" style:font-name-asian="標楷體" style:font-weight-complex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margin-left="-0.1597in" fo:margin-right="-0.075in">
        <style:tab-stops/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-0.1597in" fo:margin-right="-0.075in">
        <style:tab-stops/>
      </style:paragraph-properties>
      <style:text-properties style:font-name="標楷體" style:font-name-asian="標楷體" style:font-weight-complex="bold"/>
    </style:style>
    <style:style style:name="TableRow155" style:family="table-row">
      <style:table-row-properties style:min-row-height="0.3541in" style:use-optimal-row-height="false"/>
    </style:style>
    <style:style style:name="P156" style:parent-style-name="內文" style:family="paragraph">
      <style:paragraph-properties fo:widows="2" fo:orphans="2" fo:margin-left="-0.393in" fo:margin-right="-0.1736in">
        <style:tab-stops/>
      </style:paragraph-properties>
      <style:text-properties style:font-name="標楷體" style:font-name-asian="標楷體" style:font-weight-complex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margin-left="-0.1736in" fo:margin-right="-0.075in" fo:text-indent="0.1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-0.1597in" fo:margin-right="-0.075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margin-left="-0.393in">
        <style:tab-stops/>
      </style:paragraph-properties>
    </style:style>
    <style:style style:name="P165" style:parent-style-name="內文" style:family="paragraph">
      <style:paragraph-properties style:snap-to-layout-grid="false" style:line-height-at-least="0.1666in" fo:margin-left="-0.39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style:snap-to-layout-grid="false" style:line-height-at-least="0.1666in" fo:margin-left="-0.393in" fo:margin-right="-0.098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align="justify" style:line-height-at-least="0.2638in" fo:margin-left="0.1423in" fo:text-indent="-0.535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justify" style:line-height-at-least="0.2638in" fo:margin-left="-0.39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text-align="justify" style:line-height-at-least="0.2638in" fo:margin-left="-0.39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text-align="justify" style:line-height-at-least="0.2638in" fo:margin-left="-0.39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text-align="justify" style:line-height-at-least="0.2638in" fo:margin-left="-0.39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台南應用科技大學</text:p>
          </table:table-cell>
          <table:table-cell table:style-name="TableCell14">
            <text:p text:style-name="P15"/>
          </table:table-cell>
          <table:table-cell table:style-name="TableCell16">
            <text:p text:style-name="P17">學年度第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期</text:p>
          </table:table-cell>
        </table:table-row>
        <table:table-row table:style-name="TableRow22">
          <table:table-cell table:style-name="TableCell23" table:number-columns-spanned="5">
            <text:p text:style-name="P24">碩士學位考試<text:s/>委員名單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候</text:p>
            <text:p text:style-name="P37">選</text:p>
            <text:p text:style-name="P38">人</text:p>
          </table:table-cell>
          <table:table-cell table:style-name="TableCell39">
            <text:p text:style-name="P40">學生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碩士班別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論文題目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考</text:p>
            <text:p text:style-name="P58">試</text:p>
            <text:p text:style-name="P59">委</text:p>
            <text:p text:style-name="P60">員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校/內外</text:p>
          </table:table-cell>
          <table:table-cell table:style-name="TableCell65">
            <text:p text:style-name="P66">學歷</text:p>
          </table:table-cell>
          <table:table-cell table:style-name="TableCell67">
            <text:p text:style-name="P68">任職單位</text:p>
          </table:table-cell>
          <table:table-cell table:style-name="TableCell69">
            <text:p text:style-name="P70">教師證字號</text:p>
          </table:table-cell>
          <table:table-cell table:style-name="TableCell71">
            <text:p text:style-name="P72">專長領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>
            <text:p text:style-name="P152">系所主任簽章：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課務組</text:span><text:span text:style-name="T160">/</text:span><text:span text:style-name="T161">教務組簽章：</text:span></text:p>
          </table:table-cell>
          <table:table-cell table:style-name="TableCell162">
            <text:p text:style-name="P163"/>
          </table:table-cell>
        </table:table-row>
      </table:table>
      <text:p text:style-name="P164">--------------------------------------------------------------------------------------------------------------------------------------</text:p>
      <text:p text:style-name="P165"/>
      <text:p text:style-name="P166">碩士學位考試申請需符合本校【碩士學位考試辦法】第七條內容：</text:p>
      <text:p text:style-name="P167">碩士學位考試委員，除就碩士班研究生所提論文學科、技術報告或創作論述有專門研究外，並應具下列資格之一：</text:p>
      <text:p text:style-name="P168">一、現任或曾任教授、副教授者。</text:p>
      <text:p text:style-name="P169">二、擔任中央研究院院士或曾任中央研究院研究員、副研究員者。</text:p>
      <text:p text:style-name="P170">三、獲有博士學位，在學術上有顯著成就者。</text:p>
      <text:p text:style-name="P171"><text:span text:style-name="T172">四、屬於稀少性或特殊性學科，在學術或專業上有顯著成就者。前項第三款、第四款之提聘資格認定標準，由各系務會議訂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letter-kerning="true" fo:font-size="18pt" style:font-size-asian="18pt"/>
    </style:style>
    <style:style style:name="標題4字元" style:display-name="標題 4 字元" style:family="text">
      <style:text-properties style:font-name="Arial" style:font-name-complex="Times New Roman" style:letter-kerning="true" fo:font-size="18pt" style:font-size-asian="18pt"/>
    </style:style>
    <style:style style:name="txt31" style:display-name="txt31" style:family="text">
      <style:text-properties fo:font-weight="bold" style:font-weight-asian="bold" fo:color="#333333"/>
    </style:style>
    <style:style style:name="本文" style:display-name="本文" style:family="paragraph" style:parent-style-name="內文">
      <style:paragraph-properties style:line-height-at-least="0.0555in"/>
      <style:text-properties style:font-name-asian="標楷體" fo:font-size="9pt" style:font-size-asian="9pt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.0694in" fo:margin-bottom="0.0694in" fo:line-height="0.1666in" fo:margin-left="0.0784in" fo:margin-right="-0.0194in">
        <style:tab-stops/>
      </style:paragraph-properties>
      <style:text-properties style:font-name="細明體" style:font-name-asian="細明體" style:font-name-complex="Arial Unicode MS" fo:color="#00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 style:list-style-name="LFO3">
      <style:paragraph-properties style:snap-to-layout-grid="false" fo:text-align="justify" fo:margin-bottom="0in"/>
      <style:text-properties style:font-name-asian="標楷體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small1" style:display-name="small1" style:family="text">
      <style:text-properties fo:color="#999999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第廿一條" style:display-name="第廿一條" style:family="paragraph" style:parent-style-name="內文">
      <style:paragraph-properties fo:text-align="justify" fo:line-height="0.3055in" fo:margin-left="1in" fo:text-indent="-1in">
        <style:tab-stops/>
      </style:paragraph-properties>
      <style:text-properties style:font-name="全真楷書" style:font-name-asian="全真楷書" style:font-size-complex="10pt" fo:hyphenate="false"/>
    </style:style>
    <style:style style:name="一" style:display-name="21.一" style:family="paragraph" style:parent-style-name="第廿一條">
      <style:paragraph-properties fo:margin-left="1.3222in" fo:text-indent="-0.320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style:font-size-complex="10pt" fo:hyphenate="false"/>
    </style:style>
    <style:style style:name="日期字元" style:display-name="日期 字元" style:family="text">
      <style:text-properties style:font-name-asian="華康中黑體" style:font-name-complex="Times New Roman" fo:font-size="12pt" style:font-size-asian="12pt"/>
    </style:style>
    <style:style style:name="c-1" style:display-name="c-1" style:family="paragraph" style:parent-style-name="內文">
      <style:paragraph-properties fo:widows="2" fo:orphans="2" fo:margin-top="0.0694in" fo:margin-bottom="0.0694in" style:line-height-at-least="0.2777in"/>
      <style:text-properties style:font-name="Arial" style:font-name-asian="Arial Unicode MS" style:font-name-complex="Arial" fo:color="#333333" style:letter-kerning="false" fo:font-size="13pt" style:font-size-asian="13pt" style:font-size-complex="13pt" fo:hyphenate="false"/>
    </style:style>
    <style:style style:name="style21" style:display-name="style21" style:family="text">
      <style:text-properties style:font-name-complex="Times New Roman"/>
    </style:style>
    <style:style style:name="內文1" style:display-name="內文1" style:family="paragraph" style:parent-style-name="內文">
      <style:paragraph-properties style:text-autospace="none" fo:text-align="justify" style:line-height-at-least="0.2777in"/>
      <style:text-properties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list-style-name="LFO14"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>
      <style:text-properties style:font-name="標楷體" style:font-name-asian="標楷體" fo:font-size="12pt" style:font-size-asian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0pt" fo:hyphenate="false"/>
    </style:style>
    <style:style style:name="標題3-內文" style:display-name="標題3-內文" style:family="paragraph" style:list-style-name="LFO18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20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21">
      <style:paragraph-properties fo:margin-left="1.0243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公文空白行" style:auto-update="true">
      <style:paragraph-properties fo:margin-left="1.9687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打字機" style:display-name="HTML 打字機" style:family="text">
      <style:text-properties style:font-name="Arial Unicode MS" style:font-name-asian="Arial Unicode MS" style:font-name-complex="Times New Roman" fo:font-size="12pt" style:font-size-asian="12pt"/>
    </style:style>
    <style:style style:name="question-title" style:display-name="question-title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26" style:display-name="style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4" style:display-name="字元 字元14" style:family="text">
      <style:text-properties style:font-name="Cambria" style:font-name-asian="新細明體" fo:font-weight="bold" style:font-weight-asian="bold" style:letter-kerning="true" fo:font-size="16pt" style:font-size-asian="16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 fo:font-size="12pt" style:font-size-asian="12pt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text-line-through-type="none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/>
    </style:style>
    <text:list-style style:name="LFO18">
      <text:list-level-style-number text:level="1" text:style-name="WW_CharLFO18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LFO20">
      <text:list-level-style-number text:level="1" text:style-name="WW_CharLFO20LVL1" style:num-suffix="&gt;" style:num-format="1">
        <style:list-level-properties text:space-before="0.5909in" text:min-label-width="0.2368in" text:list-level-position-and-space-mode="label-alignment">
          <style:list-level-label-alignment text:label-followed-by="listtab" fo:margin-left="0.8277in" fo:text-indent="-0.2368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A" style:num-letter-sync="true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Times New Roman"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="Times New Roman"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="Times New Roman"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標楷體" style:font-name-asian="標楷體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標楷體" style:font-name-asian="標楷體"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="標楷體" style:font-name-asian="標楷體" style:font-name-complex="新細明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437in" text:list-level-position-and-space-mode="label-alignment">
          <style:list-level-label-alignment text:label-followed-by="listtab" fo:margin-left="0.7381in" fo:text-indent="-0.34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1666in" text:min-label-width="0.1666in" text:list-level-position-and-space-mode="label-alignment">
          <style:list-level-label-alignment text:label-followed-by="space" fo:margin-left="1.3333in" fo:text-indent="-0.166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652in" text:min-label-width="0.2951in" text:list-level-position-and-space-mode="label-alignment">
          <style:list-level-label-alignment text:label-followed-by="listtab" fo:margin-left="0.660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 text:start-value="6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附件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in" fo:margin-bottom="0.688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設計研究所</dc:title>
    <dc:description/>
    <dc:subject/>
    <meta:initial-creator>TUT</meta:initial-creator>
    <dc:creator>owner</dc:creator>
    <meta:creation-date>2024-08-20T02:59:00Z</meta:creation-date>
    <dc:date>2024-08-20T02:59:00Z</dc:date>
    <meta:print-date>2020-12-23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