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72in" fo:margin-right="-0.4916in" fo:text-indent="-0.2944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268in" style:use-optimal-column-width="false"/>
    </style:style>
    <style:style style:name="Table21" style:family="table">
      <style:table-properties style:width="3.018in" fo:margin-left="0in" table:align="righ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margin-left="0.4666in" fo:text-indent="-0.4666in">
        <style:tab-stops/>
      </style:paragraph-properties>
      <style:text-properties style:font-name-asian="標楷體" fo:font-size="16pt" style:font-size-asian="16pt" style:font-size-complex="16pt"/>
    </style:style>
    <style:style style:name="TableColumn50" style:family="table-column">
      <style:table-column-properties style:column-width="0.7187in"/>
    </style:style>
    <style:style style:name="TableColumn51" style:family="table-column">
      <style:table-column-properties style:column-width="1.1951in"/>
    </style:style>
    <style:style style:name="TableColumn52" style:family="table-column">
      <style:table-column-properties style:column-width="2.1152in"/>
    </style:style>
    <style:style style:name="TableColumn53" style:family="table-column">
      <style:table-column-properties style:column-width="1.0722in"/>
    </style:style>
    <style:style style:name="TableColumn54" style:family="table-column">
      <style:table-column-properties style:column-width="1.9638in"/>
    </style:style>
    <style:style style:name="Table49" style:family="table">
      <style:table-properties style:width="7.0652in" style:rel-width="100%" fo:margin-left="0in" table:align="center"/>
    </style:style>
    <style:style style:name="TableRow55" style:family="table-row">
      <style:table-row-properties style:min-row-height="0.3958in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Row60" style:family="table-row">
      <style:table-row-properties style:min-row-height="0.4159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263in"/>
    </style:style>
    <style:style style:name="TableCell97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93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895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1.4701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125in" fo:margin-bottom="0.125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top="0.125in" fo:margin-bottom="0.1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end" fo:margin-top="0.125in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ableRow154" style:family="table-row">
      <style:table-row-properties style:min-row-height="0.393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1.3166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margin-bottom="0.12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 fo:margin-bottom="0.1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125in" fo:margin-bottom="0.12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in"/>
    </style:style>
    <style:style style:name="TableCell193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5in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-asian="標楷體" text:display="none" fo:font-size="10pt" style:font-size-asian="10pt" style:font-size-complex="10pt"/>
    </style:style>
    <style:style style:name="P213" style:parent-style-name="內文" style:family="paragraph">
      <style:text-properties style:font-name-asian="標楷體" text:display="none"/>
    </style:style>
    <style:style style:name="P2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P216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-asian="標楷體"/>
    </style:style>
    <style:style style:name="P217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8">台南應用科技大學</text:span><text:span text:style-name="T19"><text:s/></text:span><text:span text:style-name="T20">碩士學位考試學位論文專業符合檢核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請日期：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年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月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日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碩士班別/組別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學生姓名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<text:span text:style-name="T68">學</text:span><text:span text:style-name="T69"><text:s text:c="4"/></text:span><text:span text:style-name="T70">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學</text:span><text:span text:style-name="T77"><text:s text:c="4"/></text:span><text:span text:style-name="T78">制</text:span></text:p>
          </table:table-cell>
          <table:covered-table-cell/>
          <table:table-cell table:style-name="TableCell79">
            <text:p text:style-name="P80"><text:span text:style-name="T81">□</text:span><text:span text:style-name="T82">一般生</text:span><text:span text:style-name="T83"><text:s/></text:span><text:span text:style-name="T84">□</text:span><text:span text:style-name="T85">在職生</text:span></text:p>
          </table:table-cell>
          <table:table-cell table:style-name="TableCell86">
            <text:p text:style-name="P87"><text:span text:style-name="T88">行動電話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論文</text:span></text:p>
            <text:p text:style-name="P100"><text:span text:style-name="T101">題目</text:span></text:p>
          </table:table-cell>
          <table:table-cell table:style-name="TableCell102">
            <text:p text:style-name="P103"><text:span text:style-name="T104">（中文）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（英文）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論文主題與內容</text:p>
            <text:p text:style-name="P117">符合專業程度</text:p>
            <text:p text:style-name="P118">(含學術/研究倫理)</text:p>
            <text:p text:style-name="P119">說明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指導教授檢核</text:p>
            <text:p text:style-name="P125">是否符合專業</text:p>
            <text:p text:style-name="P126">(含學術/研究倫理)</text:p>
            <text:p text:style-name="P127">領域</text:p>
          </table:table-cell>
          <table:covered-table-cell/>
          <table:table-cell table:style-name="TableCell128" table:number-columns-spanned="3">
            <text:p text:style-name="P129">□符合<text:s/>□不符合</text:p>
            <text:p text:style-name="P130"><text:span text:style-name="T131">指導教授</text:span><text:span text:style-name="T132">1</text:span><text:span text:style-name="T133">簽章：</text:span><text:span text:style-name="T134"><text:s text:c="19"/></text:span><text:span text:style-name="T135">行動電話：</text:span><text:span text:style-name="T136"><text:s text:c="29"/></text:span><text:span text:style-name="T137">5</text:span></text:p>
            <text:p text:style-name="P138"><text:span text:style-name="T139">指導教授</text:span><text:span text:style-name="T140">2</text:span><text:span text:style-name="T141">簽章：</text:span><text:span text:style-name="T142"><text:s text:c="19"/></text:span><text:span text:style-name="T143">行動電話：</text:span><text:span text:style-name="T144"><text:s text:c="29"/></text:span><text:span text:style-name="T145">5</text:span></text:p>
            <text:p text:style-name="P146"><text:span text:style-name="T147">中華民國</text:span><text:span text:style-name="T148"><text:s text:c="3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專業領域檢核機制</text:p>
            <text:p text:style-name="P157"><text:span text:style-name="T158">※</text:span><text:span text:style-name="T159">選用一項</text:span><text:span text:style-name="T160">(</text:span><text:span text:style-name="T161">以上</text:span><text:span text:style-name="T162">)</text:span><text:span text:style-name="T163">檢核機制</text:span><text:span text:style-name="T164">:</text:span><text:span text:style-name="T165">需檢附相關資料，如外審委員名單、審查意見表、口試委員會會議記錄或其他佐證資料</text:span><text:span text:style-name="T16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□</text:span><text:span text:style-name="T171">外審機制：</text:span><text:span text:style-name="T172">□</text:span><text:span text:style-name="T173">符合</text:span><text:span text:style-name="T174"><text:s text:c="2"/>□</text:span><text:span text:style-name="T175">不符合</text:span></text:p>
            <text:p text:style-name="P176"><text:span text:style-name="T177">□</text:span><text:span text:style-name="T178">口試委員：</text:span><text:span text:style-name="T179">□</text:span><text:span text:style-name="T180">符合</text:span><text:span text:style-name="T181"><text:s text:c="2"/>□</text:span><text:span text:style-name="T182">不符合</text:span></text:p>
            <text:p text:style-name="P183"><text:span text:style-name="T184">□</text:span><text:span text:style-name="T185">其他：</text:span><text:span text:style-name="T186"><text:s text:c="14"/></text:span><text:span text:style-name="T187"><text:s text:c="3"/></text:span><text:span text:style-name="T188">□</text:span><text:span text:style-name="T189">符合</text:span><text:span text:style-name="T190">□</text:span><text:span text:style-name="T191">不符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系所主任：</text:span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院　　長：</text:span>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教務長</text:span><text:span text:style-name="T208">/</text:span><text:span text:style-name="T209">進修推廣中心中心主任：</text:span>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</table:table>
      <text:p text:style-name="P212"/>
      <text:p text:style-name="P213"/>
      <text:p text:style-name="P214"/>
      <text:p text:style-name="P215">備註：<text:s/></text:p>
      <text:list text:style-name="LFO1" text:continue-numbering="true">
        <text:list-item>
          <text:p text:style-name="P216">檢核結果如不符專業領域，須依系所訂定機制辦理後續事宜。<text:s/></text:p>
        </text:list-item>
        <text:list-item>
          <text:p text:style-name="P217"><text:span text:style-name="T218">本表一式二份</text:span><text:span text:style-name="T219">，於繳交「碩士學位考試申請單」時一併繳交，一份由系上留存、一份隨申請單檢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2833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343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4826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C-2</text:span><text:span text:style-name="T5"><text:tab/></text:span><text:span text:style-name="T6"><text:tab/></text:span><text:span text:style-name="T7">文件七</text:span><text:span text:style-name="T8"><text:s/></text:span><text:span text:style-name="T9">碩士學位考試</text:span><text:span text:style-name="T10">-</text:span><text:span text:style-name="T11">碩士生專用</text:span></text:p>
      </style:header>
      <style:footer>
        <text:p text:style-name="P12"><text:span text:style-name="T13">112-11-15</text:span><text:span text:style-name="T14">修訂教務處</text:span><text:span text:style-name="T15">/</text:span><text:span text:style-name="T16">課務組</text:span></text:p>
        <text:p text:style-name="P17">保存期限：永久保存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七、碩士生專用-碩士學位考試學位論文專業符合檢核表.doc</dc:title>
    <dc:description/>
    <dc:subject/>
    <meta:initial-creator>cs3</meta:initial-creator>
    <dc:creator>owner</dc:creator>
    <meta:creation-date>2023-11-15T08:36:00Z</meta:creation-date>
    <dc:date>2024-08-19T07:46:00Z</dc:date>
    <meta:print-date>2024-08-05T09:06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86" meta:character-count="576" meta:row-count="4" meta:non-whitespace-character-count="491"/>
  </office:meta>
</office:document-meta>
</file>