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1.0888in"/>
    </style:style>
    <style:style style:name="TableColumn34" style:family="table-column">
      <style:table-column-properties style:column-width="1.2555in"/>
    </style:style>
    <style:style style:name="TableColumn35" style:family="table-column">
      <style:table-column-properties style:column-width="0.777in"/>
    </style:style>
    <style:style style:name="TableColumn36" style:family="table-column">
      <style:table-column-properties style:column-width="0.1909in"/>
    </style:style>
    <style:style style:name="TableColumn37" style:family="table-column">
      <style:table-column-properties style:column-width="0.2312in"/>
    </style:style>
    <style:style style:name="TableColumn38" style:family="table-column">
      <style:table-column-properties style:column-width="0.7465in"/>
    </style:style>
    <style:style style:name="TableColumn39" style:family="table-column">
      <style:table-column-properties style:column-width="2.3326in"/>
    </style:style>
    <style:style style:name="TableColumn40" style:family="table-column">
      <style:table-column-properties style:column-width="0.1097in"/>
    </style:style>
    <style:style style:name="Table32" style:family="table">
      <style:table-properties style:width="6.7326in" fo:margin-left="0in" table:align="center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0486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" style:family="table-row">
      <style:table-row-properties style:min-row-height="0.0486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0861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新細明體"/>
    </style:style>
    <style:style style:name="TableRow76" style:family="table-row">
      <style:table-row-properties style:min-row-height="0.0486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0486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0486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0347in"/>
    </style:style>
    <style:style style:name="TableCell11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0486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1791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144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0486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0486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0486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0486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0486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1472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121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1069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0819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0486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0486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0486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0708in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1.1812in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start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5" style:family="table-row">
      <style:table-row-properties style:min-row-height="1.8979in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start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307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308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8">台南</text:span><text:span text:style-name="T29">應用科技大學</text:span><text:span text:style-name="T30">室內設計系</text:span><text:span text:style-name="T31">校外實習訪視記錄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8">
            <text:p text:style-name="P43">實<text:s/>習<text:s/>學<text:s/>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學生姓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班別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實習機構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訪視方式</text:p>
          </table:table-cell>
          <table:covered-table-cell/>
          <table:table-cell table:style-name="TableCell61" table:number-columns-spanned="6">
            <text:p text:style-name="P62"><text:span text:style-name="T63">□</text:span><text:span text:style-name="T64"><text:s/></text:span><text:span text:style-name="T65">電話訪視 <text:s/>TEL：</text:span><text:span text:style-name="T66"><text:s/></text:span><text:span text:style-name="T67"><text:s text:c="4"/></text:span><text:span text:style-name="T68">□</text:span><text:span text:style-name="T69"><text:s/></text:span><text:span text:style-name="T70">親自至實習機構訪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訪視日期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住宿調查</text:p>
          </table:table-cell>
          <table:covered-table-cell/>
          <table:table-cell table:style-name="TableCell79" table:number-columns-spanned="6">
            <text:p text:style-name="P80"><text:span text:style-name="T81">□</text:span><text:span text:style-name="T82">家裡 <text:s text:c="2"/></text:span><text:span text:style-name="T83">□</text:span><text:span text:style-name="T84">學校宿舍 <text:s/></text:span><text:span text:style-name="T85">□</text:span><text:span text:style-name="T86">公司宿舍 <text:s/></text:span><text:span text:style-name="T87">□</text:span><text:span text:style-name="T88">租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是否超時加班</text:p>
          </table:table-cell>
          <table:covered-table-cell/>
          <table:table-cell table:style-name="TableCell92" table:number-columns-spanned="6">
            <text:p text:style-name="P93"><text:span text:style-name="T94">□</text:span><text:span text:style-name="T95">是 <text:s/></text:span><text:span text:style-name="T96"><text:s text:c="2"/></text:span><text:span text:style-name="T97"><text:s/></text:span><text:span text:style-name="T98">□</text:span><text:span text:style-name="T9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工作內容是否符合系所專業性</text:p>
          </table:table-cell>
          <table:covered-table-cell/>
          <table:table-cell table:style-name="TableCell103" table:number-columns-spanned="6">
            <text:p text:style-name="P104"><text:span text:style-name="T105">□</text:span><text:span text:style-name="T106">是 <text:s/></text:span><text:span text:style-name="T107"><text:s text:c="2"/></text:span><text:span text:style-name="T108"><text:s/></text:span><text:span text:style-name="T109">□</text:span><text:span text:style-name="T11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本階段校外實習主題</text:p>
          </table:table-cell>
          <table:covered-table-cell/>
          <table:table-cell table:style-name="TableCell114" table:number-columns-spanned="6">
            <text:p text:style-name="P115">(參照實習個別計畫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實習情形</text:p>
          </table:table-cell>
          <table:covered-table-cell/>
          <table:table-cell table:style-name="TableCell119" table:number-columns-spanned="6">
            <text:p text:style-name="P120">訪視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6">
            <text:p text:style-name="P123">實習機構</text:p>
          </table:table-cell>
          <table:table-cell table:style-name="TableCell124" table:number-columns-spanned="2">
            <text:p text:style-name="P125"><text:span text:style-name="T126">工作內容與簽約內容符合</text:span></text:p>
          </table:table-cell>
          <table:covered-table-cell/>
          <table:table-cell table:style-name="TableCell127" table:number-columns-spanned="5">
            <text:p text:style-name="P128"><text:span text:style-name="T129">□ 極佳 <text:s/></text:span><text:span text:style-name="T130">□</text:span><text:span text:style-name="T131"><text:s/>佳 □ 尚可 □ 不佳 □ 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是否有工作不當之分配</text:span></text:p>
          </table:table-cell>
          <table:covered-table-cell/>
          <table:table-cell table:style-name="TableCell137" table:number-columns-spanned="5">
            <text:p text:style-name="P138"><text:span text:style-name="T139">□ 極佳 <text:s/></text:span><text:span text:style-name="T140">□</text:span><text:span text:style-name="T141"><text:s/>佳 □ 尚可 □ 不佳 □ 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工作量是否合理</text:span></text:p>
          </table:table-cell>
          <table:covered-table-cell/>
          <table:table-cell table:style-name="TableCell147" table:number-columns-spanned="5">
            <text:p text:style-name="P148"><text:span text:style-name="T149">□ 極佳 <text:s/></text:span><text:span text:style-name="T150">□</text:span><text:span text:style-name="T151"><text:s/>佳 □ 尚可 □ 不佳 □ 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工作中與主管相處情形</text:span></text:p>
          </table:table-cell>
          <table:covered-table-cell/>
          <table:table-cell table:style-name="TableCell157" table:number-columns-spanned="5">
            <text:p text:style-name="P158"><text:span text:style-name="T159">□ 極佳 <text:s/></text:span><text:span text:style-name="T160">□</text:span><text:span text:style-name="T161"><text:s/>佳 □ 尚可 □ 不佳 □ 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工作中與同事相處情形</text:span></text:p>
          </table:table-cell>
          <table:covered-table-cell/>
          <table:table-cell table:style-name="TableCell167" table:number-columns-spanned="5">
            <text:p text:style-name="P168"><text:span text:style-name="T169">□ 極佳 <text:s/></text:span><text:span text:style-name="T170">□</text:span><text:span text:style-name="T171"><text:s/>佳 □ 尚可 □ 不佳 □ 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是否安排職前與在職訓練</text:span></text:p>
          </table:table-cell>
          <table:covered-table-cell/>
          <table:table-cell table:style-name="TableCell177" table:number-columns-spanned="5">
            <text:p text:style-name="P178"><text:span text:style-name="T179">□ 極佳 <text:s/></text:span><text:span text:style-name="T180">□</text:span><text:span text:style-name="T181"><text:s/>佳 □ 尚可 □ 不佳 □ 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10">
            <text:p text:style-name="P184">學生表現</text:p>
          </table:table-cell>
          <table:table-cell table:style-name="TableCell185" table:number-columns-spanned="2">
            <text:p text:style-name="P186"><text:span text:style-name="T187">工作態度與積極度</text:span></text:p>
          </table:table-cell>
          <table:covered-table-cell/>
          <table:table-cell table:style-name="TableCell188" table:number-columns-spanned="5">
            <text:p text:style-name="P189"><text:span text:style-name="T190">□ 極佳 <text:s/></text:span><text:span text:style-name="T191">□</text:span><text:span text:style-name="T192"><text:s/>佳 □ 尚可 □ 不佳 □ 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工作量合理性</text:span></text:p>
          </table:table-cell>
          <table:covered-table-cell/>
          <table:table-cell table:style-name="TableCell198" table:number-columns-spanned="5">
            <text:p text:style-name="P199"><text:span text:style-name="T200">□ 極佳 <text:s/></text:span><text:span text:style-name="T201">□</text:span><text:span text:style-name="T202"><text:s/>佳 □ 尚可 □ 不佳 □ 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<text:span text:style-name="T207">工作時間合理性</text:span></text:p>
          </table:table-cell>
          <table:covered-table-cell/>
          <table:table-cell table:style-name="TableCell208" table:number-columns-spanned="5">
            <text:p text:style-name="P209"><text:span text:style-name="T210">□ 極佳 <text:s/></text:span><text:span text:style-name="T211">□</text:span><text:span text:style-name="T212"><text:s/>佳 □ 尚可 □ 不佳 □ 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工作內容熟悉程度</text:span></text:p>
          </table:table-cell>
          <table:covered-table-cell/>
          <table:table-cell table:style-name="TableCell218" table:number-columns-spanned="5">
            <text:p text:style-name="P219"><text:span text:style-name="T220">□ 極佳 <text:s/></text:span><text:span text:style-name="T221">□</text:span><text:span text:style-name="T222"><text:s/>佳 □ 尚可 □ 不佳 □ 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<text:span text:style-name="T227">工作出勤情形</text:span></text:p>
          </table:table-cell>
          <table:covered-table-cell/>
          <table:table-cell table:style-name="TableCell228" table:number-columns-spanned="5">
            <text:p text:style-name="P229"><text:span text:style-name="T230">□ 極佳 <text:s/></text:span><text:span text:style-name="T231">□</text:span><text:span text:style-name="T232"><text:s/>佳 □ 尚可 □ 不佳 □ 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工作執行表現能力</text:span></text:p>
          </table:table-cell>
          <table:covered-table-cell/>
          <table:table-cell table:style-name="TableCell238" table:number-columns-spanned="5">
            <text:p text:style-name="P239"><text:span text:style-name="T240">□ 極佳 <text:s/></text:span><text:span text:style-name="T241">□</text:span><text:span text:style-name="T242"><text:s/>佳 □ 尚可 □ 不佳 □ 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工作與同事相處情形</text:span></text:p>
          </table:table-cell>
          <table:covered-table-cell/>
          <table:table-cell table:style-name="TableCell248" table:number-columns-spanned="5">
            <text:p text:style-name="P249"><text:span text:style-name="T250">□ 極佳 <text:s/></text:span><text:span text:style-name="T251">□</text:span><text:span text:style-name="T252"><text:s/>佳 □ 尚可 □ 不佳 □ 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工作與主管相處情形</text:p>
          </table:table-cell>
          <table:covered-table-cell/>
          <table:table-cell table:style-name="TableCell257" table:number-columns-spanned="5">
            <text:p text:style-name="P258"><text:span text:style-name="T259">□ 極佳 <text:s/></text:span><text:span text:style-name="T260">□</text:span><text:span text:style-name="T261"><text:s/>佳 □ 尚可 □ 不佳 □ 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學習態度與精神</text:p>
          </table:table-cell>
          <table:covered-table-cell/>
          <table:table-cell table:style-name="TableCell266" table:number-columns-spanned="5">
            <text:p text:style-name="P267"><text:span text:style-name="T268">□ 極佳 <text:s/></text:span><text:span text:style-name="T269">□</text:span><text:span text:style-name="T270"><text:s/>佳 □ 尚可 □ 不佳 □ 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對實習單位滿意度</text:p>
          </table:table-cell>
          <table:covered-table-cell/>
          <table:table-cell table:style-name="TableCell275" table:number-columns-spanned="5">
            <text:p text:style-name="P276"><text:span text:style-name="T277">□ 極佳 <text:s/></text:span><text:span text:style-name="T278">□</text:span><text:span text:style-name="T279"><text:s/>佳 □ 尚可 □ 不佳 □ 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生活情形</text:p>
          </table:table-cell>
          <table:table-cell table:style-name="TableCell283" table:number-columns-spanned="2">
            <text:p text:style-name="P284">外宿環境安全</text:p>
          </table:table-cell>
          <table:covered-table-cell/>
          <table:table-cell table:style-name="TableCell285" table:number-columns-spanned="5">
            <text:p text:style-name="P286"><text:span text:style-name="T287">□ 極佳 <text:s/></text:span><text:span text:style-name="T288">□</text:span><text:span text:style-name="T289"><text:s/>佳 □ 尚可 □ 不佳 □ 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綜合記錄</text:p>
          </table:table-cell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相片記錄</text:p>
          </table:table-cell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實習輔導教師：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內文"><text:span text:style-name="T304">系</text:span><text:span text:style-name="T305">主管：</text:span></text:p>
          </table:table-cell>
          <table:covered-table-cell/>
          <table:covered-table-cell/>
          <table:table-cell>
            <text:p text:style-name="內文"/>
          </table:table-cell>
        </table:table-row>
      </table:table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631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language="en" fo:country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頁首" style:family="paragraph">
      <style:paragraph-properties fo:line-height="25%"/>
    </style:style>
    <style:style style:name="T15" style:parent-style-name="預設段落字型" style:family="text">
      <style:text-properties style:font-name-asian="標楷體" fo:language="en" fo:country="US" style:language-asian="zh" style:country-asian="TW"/>
    </style:style>
    <style:style style:name="TableColumn17" style:family="table-column">
      <style:table-column-properties style:column-width="3.3659in"/>
    </style:style>
    <style:style style:name="TableColumn18" style:family="table-column">
      <style:table-column-properties style:column-width="3.3659in"/>
    </style:style>
    <style:style style:name="Table16" style:family="table">
      <style:table-properties style:width="6.7319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>
        <style:tab-stops>
          <style:tab-stop style:type="center" style:position="1.6631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頁尾" style:family="paragraph">
      <style:paragraph-properties fo:text-align="en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span text:style-name="T10"><text:tab/></text:span></text:p>
            </table:table-cell>
            <table:table-cell table:style-name="TableCell11">
              <text:p text:style-name="P12"><text:span text:style-name="T13">表</text:span>A08</text:p>
            </table:table-cell>
          </table:table-row>
        </table:table>
        <text:p text:style-name="P14"><text:span text:style-name="T15"><draw:frame draw:id="id0" draw:style-name="a0" draw:name="WordPictureWatermark933268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校外實習訪視記錄表</text:span></text:p>
            </table:table-cell>
            <table:table-cell table:style-name="TableCell23">
              <text:p text:style-name="P24"><text:span text:style-name="T25">106.</text:span><text:span text:style-name="T26">12</text:span><text:span text:style-name="T27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校外實習訪視記錄表(第   階段)</dc:title>
    <dc:subject/>
    <meta:initial-creator>周秋萍</meta:initial-creator>
    <dc:creator>owner</dc:creator>
    <meta:creation-date>2024-08-08T01:13:00Z</meta:creation-date>
    <dc:date>2024-08-08T01:13:00Z</dc: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5" meta:row-count="6" meta:non-whitespace-character-count="746"/>
  </office:meta>
</office:document-meta>
</file>