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P26" style:parent-style-name="標題" style:family="paragraph">
      <style:paragraph-properties style:snap-to-layout-grid="false" fo:margin-top="0in" fo:margin-bottom="0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-asian="標楷體" fo:font-weight="bold" style:font-weight-asian="bold" style:font-weight-complex="bold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1.9395in"/>
    </style:style>
    <style:style style:name="TableColumn39" style:family="table-column">
      <style:table-column-properties style:column-width="1.4076in"/>
    </style:style>
    <style:style style:name="TableColumn40" style:family="table-column">
      <style:table-column-properties style:column-width="1.9444in"/>
    </style:style>
    <style:style style:name="Table36" style:family="table">
      <style:table-properties style:width="6.6701in" fo:margin-left="-0.0236in" table:align="lef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top="0.075in" fo:margin-bottom="0.075in" fo:margin-left="0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Row58" style:family="table-row">
      <style:table-row-properties style:min-row-height="0.08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top="0.075in" fo:margin-bottom="0.07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justify" fo:margin-top="0.075in" fo:margin-bottom="0.075in" fo:margin-left="0in">
        <style:tab-stops/>
      </style:paragraph-properties>
      <style:text-properties style:font-name-asian="標楷體" fo:color="#000000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-asian="標楷體" fo:font-weight="bold" style:font-weight-asian="bold" style:font-weight-complex="bold"/>
    </style:style>
    <style:style style:name="TableColumn99" style:family="table-column">
      <style:table-column-properties style:column-width="0.2416in"/>
    </style:style>
    <style:style style:name="TableColumn100" style:family="table-column">
      <style:table-column-properties style:column-width="6.4048in"/>
    </style:style>
    <style:style style:name="Table98" style:family="table">
      <style:table-properties style:width="6.6465in" fo:margin-left="0in" table:align="left"/>
    </style:style>
    <style:style style:name="TableRow101" style:family="table-row">
      <style:table-row-properties style:min-row-height="0.22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75in" fo:margin-bottom="0.075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75in" fo:margin-bottom="0.07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1.0034in"/>
    </style:style>
    <style:style style:name="P112" style:parent-style-name="內文" style:family="paragraph">
      <style:paragraph-properties fo:margin-top="0.075in" fo:margin-bottom="0.07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75in" fo:margin-bottom="0.07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75in" fo:margin-bottom="0.07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75in" fo:margin-bottom="0.075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75in" fo:margin-bottom="0.07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4847in"/>
    </style:style>
    <style:style style:name="P125" style:parent-style-name="內文" style:family="paragraph">
      <style:paragraph-properties fo:margin-top="0.075in" fo:margin-bottom="0.07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75in" fo:margin-bottom="0.07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075in" fo:margin-bottom="0.07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46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75in" fo:margin-bottom="0.07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75in" fo:margin-bottom="0.075in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861in"/>
    </style:style>
    <style:style style:name="P137" style:parent-style-name="內文" style:family="paragraph">
      <style:paragraph-properties fo:margin-top="0.075in" fo:margin-bottom="0.075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75in" fo:margin-bottom="0.075in"/>
      <style:text-properties style:font-name-asian="標楷體" style:font-weight-complex="bold"/>
    </style:style>
    <style:style style:name="TableRow140" style:family="table-row">
      <style:table-row-properties style:min-row-height="0.415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75in" fo:margin-bottom="0.075in"/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75in" fo:margin-bottom="0.075in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2972in"/>
    </style:style>
    <style:style style:name="P149" style:parent-style-name="內文" style:family="paragraph">
      <style:paragraph-properties fo:margin-top="0.075in" fo:margin-bottom="0.075in"/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75in" fo:margin-bottom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075in" fo:margin-bottom="0.07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075in" fo:margin-bottom="0.07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室內設計系學生校外實習</text:h>
      <text:h text:style-name="P26" text:outline-level="2">學生未來任職該實習領域意願調查統計</text:h>
      <text:p text:style-name="P27"><text:span text:style-name="T28">(</text:span><text:span text:style-name="T29">含結果分析、運用及改善情形</text:span><text:span text:style-name="T30">)</text:span><text:span text:style-name="T31"><text:s/></text:span><text:span text:style-name="T32">（學生填寫）</text:span></text:p>
      <text:p text:style-name="內文"/>
      <text:p text:style-name="P33">日期：_____年_____月_____日</text:p>
      <text:p text:style-name="P34"/>
      <text:p text:style-name="P35">一、個人基本資料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</text:span><text:span text:style-name="T45"><text:s/></text:span><text:span text:style-name="T46">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4"/></text:span><text:span text:style-name="T52">學</text:span><text:span text:style-name="T53"><text:s/></text:span><text:span text:style-name="T54">號</text:span><text:span text:style-name="T55"><text:s text:c="4"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班<text:s/>級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實習單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部</text:span><text:span text:style-name="T72"><text:s/></text:span><text:span text:style-name="T73">門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擔任職務名稱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實習期間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實習指導主管</text:p>
          </table:table-cell>
          <table:table-cell table:style-name="TableCell90">
            <text:p text:style-name="P91"/>
          </table:table-cell>
          <table:table-cell table:style-name="TableCell92">
            <text:p text:style-name="P93">實習指導老師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二、問卷內容：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1</text:span></text:p>
          </table:table-cell>
          <table:table-cell table:style-name="TableCell105">
            <text:p text:style-name="P106"><text:span text:style-name="T107">在實習期間遇到的</text:span><text:span text:style-name="T108">問題與挫折</text:span><text:span text:style-name="T109">為何</text:span><text:span text:style-name="T110">？您如何處理？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 text:c="65"/></text:p>
            <text:p text:style-name="P115"><text:s text:c="64"/></text:p>
          </table:table-cell>
        </table:table-row>
        <table:table-row table:style-name="TableRow116">
          <table:table-cell table:style-name="TableCell117" table:number-rows-spanned="2">
            <text:p text:style-name="P118">2</text:p>
          </table:table-cell>
          <table:table-cell table:style-name="TableCell119">
            <text:p text:style-name="P120"><text:span text:style-name="T121">您覺得在實習期間</text:span><text:span text:style-name="T122">最大的收獲</text:span><text:span text:style-name="T123">為何？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 text:c="65"/></text:p>
            <text:p text:style-name="P128"><text:s text:c="64"/></text:p>
          </table:table-cell>
        </table:table-row>
        <table:table-row table:style-name="TableRow129">
          <table:table-cell table:style-name="TableCell130" table:number-rows-spanned="2">
            <text:p text:style-name="P131">3</text:p>
          </table:table-cell>
          <table:table-cell table:style-name="TableCell132">
            <text:p text:style-name="P133"><text:span text:style-name="T134">您是否會</text:span><text:span text:style-name="T135">推薦學弟妹到此單位實習？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□是<text:s/>□否</text:p>
          </table:table-cell>
        </table:table-row>
        <table:table-row table:style-name="TableRow140">
          <table:table-cell table:style-name="TableCell141" table:number-rows-spanned="2">
            <text:p text:style-name="P142">4</text:p>
          </table:table-cell>
          <table:table-cell table:style-name="TableCell143">
            <text:p text:style-name="P144"><text:span text:style-name="T145">未來任職該實習領域</text:span><text:span text:style-name="T146">是否有意願</text:span><text:span text:style-name="T147">?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□</text:span><text:span text:style-name="T153">是</text:span><text:span text:style-name="T154"><text:s/>□</text:span><text:span text:style-name="T155">否；理由</text:span><text:span text:style-name="T156"><text:s text:c="62"/></text:span></text:p>
            <text:p text:style-name="P157"><text:s text:c="64"/></text:p>
            <text:p text:style-name="P158"><text:s text:c="64"/></text:p>
          </table:table-cell>
        </table:table-row>
      </table:table>
      <text:p text:style-name="P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6(5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學生未來任職該實習領域意願調查統</text:span><text:span text:style-name="T20">計</text:span></text:p>
            </table:table-cell>
            <table:table-cell table:style-name="TableCell21">
              <text:p text:style-name="P22"><text:span text:style-name="T23">106.</text:span><text:span text:style-name="T24">12</text:span><text:span text:style-name="T25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5:42:00Z</meta:creation-date>
    <dc:date>2024-07-19T05:42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