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.0298in" fo:margin-bottom="0in"/>
    </style:style>
    <style:style style:name="P25" style:parent-style-name="標題" style:family="paragraph">
      <style:paragraph-properties style:snap-to-layout-grid="false" fo:margin-top="0.0298in" fo:margin-bottom="0in"/>
    </style:style>
    <style:style style:name="P26" style:parent-style-name="內文" style:family="paragraph">
      <style:paragraph-properties style:text-autospace="none" style:snap-to-layout-grid="false" fo:margin-bottom="0in" fo:line-height="125%"/>
    </style:style>
    <style:style style:name="T27" style:parent-style-name="預設段落字型" style:family="text"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T5ADDo00" fo:font-weight="bold" style:font-weight-asian="bold" fo:font-size="13pt" style:font-size-asian="13pt" style:font-size-complex="13pt" style:language-asian="zh" style:country-asian="TW"/>
    </style:style>
    <style:style style:name="P29" style:parent-style-name="內文" style:family="paragraph">
      <style:paragraph-properties style:text-autospace="none" style:snap-to-layout-grid="false" fo:margin-top="0.075in" fo:margin-bottom="0.075in" fo:line-height="100%"/>
      <style:text-properties style:font-name="標楷體" style:font-name-asian="標楷體" style:font-name-complex="TT5AD9o00" style:language-asian="zh" style:country-asian="TW"/>
    </style:style>
    <style:style style:name="P30" style:parent-style-name="內文" style:family="paragraph">
      <style:paragraph-properties style:text-autospace="none" style:snap-to-layout-grid="false" fo:margin-top="0.075in" fo:margin-bottom="0.075in" fo:line-height="100%"/>
      <style:text-properties style:font-name="標楷體" style:font-name-asian="標楷體" style:font-name-complex="TT5AD9o00" style:language-asian="zh" style:country-asian="TW"/>
    </style:style>
    <style:style style:name="P31" style:parent-style-name="內文" style:family="paragraph">
      <style:paragraph-properties style:text-autospace="none" style:snap-to-layout-grid="false" fo:margin-top="0.075in" fo:margin-bottom="0.075in" fo:line-height="100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T5AD9o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T5AD9o00" style:text-underline-type="single" style:text-underline-style="solid" style:text-underline-width="auto" style:text-underline-mode="continuous" style:language-asian="zh" style:country-asian="TW"/>
    </style:style>
    <style:style style:name="P34" style:parent-style-name="內文" style:family="paragraph">
      <style:paragraph-properties style:text-autospace="none" style:snap-to-layout-grid="false" fo:margin-top="0.075in" fo:margin-bottom="0.075in" fo:line-height="100%"/>
      <style:text-properties style:font-name="標楷體" style:font-name-asian="標楷體" style:font-name-complex="TT5AD9o00" style:language-asian="zh" style:country-asian="TW"/>
    </style:style>
    <style:style style:name="P35" style:parent-style-name="內文" style:family="paragraph">
      <style:paragraph-properties style:text-autospace="none" style:snap-to-layout-grid="false" fo:margin-top="0.075in" fo:margin-bottom="0.075in" fo:line-height="100%"/>
      <style:text-properties style:font-name="標楷體" style:font-name-asian="標楷體" style:font-name-complex="TT5AD9o00" style:language-asian="zh" style:country-asian="TW"/>
    </style:style>
    <style:style style:name="P36" style:parent-style-name="內文" style:family="paragraph">
      <style:paragraph-properties style:text-autospace="none" style:snap-to-layout-grid="false" fo:margin-top="0.075in" fo:margin-bottom="0.075in" fo:line-height="100%"/>
      <style:text-properties style:font-name="標楷體" style:font-name-asian="標楷體" style:font-name-complex="TT5AD9o00" style:language-asian="zh" style:country-asian="TW"/>
    </style:style>
    <style:style style:name="P37" style:parent-style-name="內文" style:family="paragraph">
      <style:paragraph-properties style:text-autospace="none" style:snap-to-layout-grid="false" fo:margin-top="0.075in" fo:margin-bottom="0.075in" fo:line-height="100%" fo:margin-left="-0.1805in" fo:text-indent="0.1805in">
        <style:tab-stops/>
      </style:paragraph-properties>
      <style:text-properties style:font-name="標楷體" style:font-name-asian="標楷體" style:font-name-complex="TT5AD9o00" style:language-asian="zh" style:country-asian="TW"/>
    </style:style>
    <style:style style:name="P38" style:parent-style-name="內文" style:family="paragraph">
      <style:paragraph-properties style:text-autospace="none" style:snap-to-layout-grid="false" fo:margin-top="0.075in" fo:margin-bottom="0.075in" fo:line-height="100%"/>
      <style:text-properties style:font-name="標楷體" style:font-name-asian="標楷體" style:font-name-complex="TT5AD9o00" style:language-asian="zh" style:country-asian="TW"/>
    </style:style>
    <style:style style:name="P39" style:parent-style-name="內文" style:family="paragraph">
      <style:paragraph-properties style:text-autospace="none" style:snap-to-layout-grid="false" fo:margin-top="0.075in" fo:margin-bottom="0.075in" fo:line-height="100%"/>
      <style:text-properties style:font-name="標楷體" style:font-name-asian="標楷體" style:font-name-complex="TT5AD9o00" style:language-asian="zh" style:country-asian="TW"/>
    </style:style>
    <style:style style:name="P40" style:parent-style-name="內文" style:family="paragraph">
      <style:paragraph-properties style:text-autospace="none" style:snap-to-layout-grid="false" fo:margin-top="0.075in" fo:margin-bottom="0.075in" fo:line-height="100%" fo:margin-left="0.4506in" fo:text-indent="-0.4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T5AD8o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T5AD9o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T5AD8o00" style:language-asian="zh" style:country-asian="TW"/>
    </style:style>
    <style:style style:name="P44" style:parent-style-name="內文" style:family="paragraph">
      <style:paragraph-properties style:text-autospace="none" style:snap-to-layout-grid="false" fo:margin-top="0.125in" fo:margin-bottom="0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text-autospace="none" style:snap-to-layout-grid="false" fo:margin-top="0.075in" fo:margin-bottom="0.075in" fo:line-height="110%"/>
      <style:text-properties style:font-name="標楷體" style:font-name-asian="標楷體" style:font-name-complex="TT5AD8o00" style:language-asian="zh" style:country-asian="TW"/>
    </style:style>
    <style:style style:name="P46" style:parent-style-name="內文" style:family="paragraph">
      <style:paragraph-properties style:text-autospace="none" style:snap-to-layout-grid="false" fo:margin-top="0.075in" fo:margin-bottom="0.075in" fo:line-height="11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 style:language-asian="zh" style:country-asian="TW"/>
    </style:style>
    <style:style style:name="P47" style:parent-style-name="內文" style:family="paragraph">
      <style:paragraph-properties style:text-autospace="none" style:snap-to-layout-grid="false" fo:margin-top="0.075in" fo:margin-bottom="0.075in" fo:line-height="110%"/>
      <style:text-properties style:font-name="標楷體" style:font-name-asian="標楷體" style:font-name-complex="TT5AD8o00" style:language-asian="zh" style:country-asian="TW"/>
    </style:style>
    <style:style style:name="P48" style:parent-style-name="內文" style:family="paragraph">
      <style:paragraph-properties style:text-autospace="none" style:snap-to-layout-grid="false" fo:margin-top="0.125in" fo:margin-bottom="0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ableColumn50" style:family="table-column">
      <style:table-column-properties style:column-width="4.5347in"/>
    </style:style>
    <style:style style:name="TableColumn51" style:family="table-column">
      <style:table-column-properties style:column-width="0.459in"/>
    </style:style>
    <style:style style:name="TableColumn52" style:family="table-column">
      <style:table-column-properties style:column-width="0.4722in"/>
    </style:style>
    <style:style style:name="TableColumn53" style:family="table-column">
      <style:table-column-properties style:column-width="0.459in"/>
    </style:style>
    <style:style style:name="TableColumn54" style:family="table-column">
      <style:table-column-properties style:column-width="0.459in"/>
    </style:style>
    <style:style style:name="TableColumn55" style:family="table-column">
      <style:table-column-properties style:column-width="0.459in"/>
    </style:style>
    <style:style style:name="Table49" style:family="table">
      <style:table-properties style:width="6.843in" style:rel-width="100%" fo:margin-left="0in" table:align="center"/>
    </style:style>
    <style:style style:name="TableRow56" style:family="table-row">
      <style:table-row-properties style:min-row-height="0.9208in" fo:keep-together="always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固定標題1" style:family="paragraph">
      <style:paragraph-properties fo:text-align="center" fo:margin-bottom="0in"/>
    </style:style>
    <style:style style:name="T59" style:parent-style-name="預設段落字型" style:family="text">
      <style:text-properties fo:font-weight="normal" style:font-weight-asian="normal" style:use-window-font-color="true" fo:letter-spacing="0.6666in" style:letter-kerning="false" fo:font-size="12pt" style:font-size-asian="12pt" style:font-size-complex="12pt"/>
    </style:style>
    <style:style style:name="T60" style:parent-style-name="預設段落字型" style:family="text">
      <style:text-properties fo:font-weight="normal" style:font-weight-asian="normal" style:use-window-font-color="true" style:letter-kerning="false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5in" fo:margin-bottom="0in" fo:line-height="90%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bottom="0in" fo:line-height="100%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58" style:parent-style-name="內文" style:family="paragraph">
      <style:paragraph-properties style:text-autospace="none" style:snap-to-layout-grid="false" fo:margin-top="0.125in" fo:margin-bottom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ableColumn260" style:family="table-column">
      <style:table-column-properties style:column-width="6.843in"/>
    </style:style>
    <style:style style:name="Table259" style:family="table">
      <style:table-properties style:width="6.843in" style:rel-width="100%" fo:margin-left="0in" table:align="center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bottom="0in" fo:line-height="100%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text-properties style:language-asian="zh" style:country-asian="TW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台南應用科技大學室內設計系學生校外實習</text:h>
      <text:h text:style-name="P25" text:outline-level="2">實習輔導及訪視滿意度調查表</text:h>
      <text:p text:style-name="P26"><text:span text:style-name="T27">壹、</text:span><text:span text:style-name="T28">基本資料</text:span></text:p>
      <text:p text:style-name="P29">一、<text:s/>性別：□男<text:s/>□女</text:p>
      <text:p text:style-name="P30">二、<text:s/>填寫日期：_____年_____月____日</text:p>
      <text:p text:style-name="P31"><text:span text:style-name="T32">三、 就讀科系:</text:span><text:span text:style-name="T33">室內設計系</text:span></text:p>
      <text:p text:style-name="P34">四、 實習課程類別: □暑期課程 <text:s/><text:s/>□學期課程 <text:s text:c="2"/>□學年課程<text:s/><text:s text:c="2"/>□海外實習課程</text:p>
      <text:p text:style-name="P35">五、 參與實習課的年級〈下列三個選項選擇一題勾選〉</text:p>
      <text:p text:style-name="P36">〈1〉暑期實習：□一年級升二年級 □二年級升三年級 □三年級升四年級</text:p>
      <text:p text:style-name="P37">〈2〉學期實習：□一年級上□一年級下□二年級上□二年級下□三年級上□三年級下□四年級上</text:p>
      <text:p text:style-name="P38">〈3〉學年實習：□一年級 □二年級 □三年級 □四年級</text:p>
      <text:p text:style-name="P39">六、 實習期間:_____年____月_____日至_____年____月_____日</text:p>
      <text:p text:style-name="P40"><text:span text:style-name="T41">七、<text:s/></text:span><text:span text:style-name="T42">實習</text:span><text:span text:style-name="T43">時數:________小時</text:span></text:p>
      <text:p text:style-name="P44">貳、實習機構</text:p>
      <text:p text:style-name="P45">一、實習機構名稱:____________________________________________________</text:p>
      <text:p text:style-name="P46">二、實習機構地址:____________________________________________________</text:p>
      <text:p text:style-name="P47">三、實習所擔任之職務名稱:____________________________________________</text:p>
      <text:p text:style-name="P48">參、實習輔導及訪視滿意度調查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題</text:span><text:span text:style-name="T60">項</text:span></text:p>
            </table:table-cell>
            <table:table-cell table:style-name="TableCell61">
              <text:p text:style-name="P62"><text:span text:style-name="T63">非常</text:span><text:span text:style-name="T64">不</text:span><text:span text:style-name="T65">同意</text:span></text:p>
            </table:table-cell>
            <table:table-cell table:style-name="TableCell66">
              <text:p text:style-name="P67"><text:span text:style-name="T68"><draw:connector draw:type="line" svg:x1="-0.53542in" svg:y1="0.86319in" svg:x2="1.08958in" svg:y2="0.86319in" draw:z-index="251659264" draw:id="id1" draw:style-name="a3" draw:name="直線接點 5" text:anchor-type="paragraph"><svg:title/><svg:desc/></draw:connector></text:span><text:span text:style-name="T69">不</text:span><text:span text:style-name="T70">同意</text:span></text:p>
            </table:table-cell>
            <table:table-cell table:style-name="TableCell71">
              <text:p text:style-name="P72"><text:span text:style-name="T73">普通</text:span></text:p>
            </table:table-cell>
            <table:table-cell table:style-name="TableCell74">
              <text:p text:style-name="P75">同意</text:p>
            </table:table-cell>
            <table:table-cell table:style-name="TableCell76">
              <text:p text:style-name="P77">非常同意</text:p>
            </table:table-cell>
          </table:table-row>
        </table:table-header-rows>
        <table:table-row table:style-name="TableRow78">
          <table:table-cell table:style-name="TableCell79">
            <text:p text:style-name="P80">1.學校老師曾來訪視及關心我的實習狀況。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>
            <text:p text:style-name="P93"><text:span text:style-name="T94">2.</text:span><text:span text:style-name="T95">對於本校實習輔導教師提供之協助，</text:span><text:span text:style-name="T96">我覺得</text:span><text:span text:style-name="T97">滿意</text:span><text:span text:style-name="T98">。</text:span>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<text:span text:style-name="T112">3</text:span><text:span text:style-name="T113">.</text:span><text:span text:style-name="T114">對於實習</text:span><text:span text:style-name="T115">期</text:span><text:span text:style-name="T116">間</text:span><text:span text:style-name="T117">輔導教師</text:span><text:span text:style-name="T118">訪</text:span><text:span text:style-name="T119">視次數及</text:span><text:span text:style-name="T120">協助，</text:span><text:span text:style-name="T121">我覺得</text:span><text:span text:style-name="T122">滿意</text:span><text:span text:style-name="T123">。</text:span>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<text:span text:style-name="T137">4</text:span><text:span text:style-name="T138">.</text:span><text:span text:style-name="T139">對於學</text:span><text:span text:style-name="T140">校</text:span><text:span text:style-name="T141">實習制度的行政配套措施，</text:span><text:span text:style-name="T142">我覺得</text:span><text:span text:style-name="T143">滿意</text:span><text:span text:style-name="T144">。</text:span>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<text:span text:style-name="T158">5</text:span><text:span text:style-name="T159">.</text:span><text:span text:style-name="T160">對</text:span><text:span text:style-name="T161">於</text:span><text:span text:style-name="T162">學</text:span><text:span text:style-name="T163">校</text:span><text:span text:style-name="T164">與</text:span><text:span text:style-name="T165">實</text:span><text:span text:style-name="T166">習機構</text:span><text:span text:style-name="T167">實習</text:span><text:span text:style-name="T168">期</text:span><text:span text:style-name="T169">間的合作</text:span><text:span text:style-name="T170">協</text:span><text:span text:style-name="T171">調方式，</text:span><text:span text:style-name="T172">我</text:span><text:span text:style-name="T173">覺得滿意</text:span><text:span text:style-name="T174">。</text:span>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<text:span text:style-name="T188">6</text:span><text:span text:style-name="T189">.</text:span><text:span text:style-name="T190">實</text:span><text:span text:style-name="T191">習</text:span><text:span text:style-name="T192">計</text:span><text:span text:style-name="T193">畫書規</text:span><text:span text:style-name="T194">劃</text:span><text:span text:style-name="T195">內容對於提升</text:span><text:span text:style-name="T196">學生</text:span><text:span text:style-name="T197">的</text:span><text:span text:style-name="T198">專</text:span><text:span text:style-name="T199">業素養</text:span><text:span text:style-name="T200">，我覺得滿意</text:span><text:span text:style-name="T201">。</text:span>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>
            <text:p text:style-name="P214"><text:span text:style-name="T215">7</text:span><text:span text:style-name="T216">.</text:span><text:span text:style-name="T217">校外實習</text:span><text:span text:style-name="T218">課</text:span><text:span text:style-name="T219">程</text:span><text:span text:style-name="T220">對於培養產業所需人力的助益，我覺得滿意</text:span><text:span text:style-name="T221">。</text:span>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table-cell table:style-name="TableCell233">
            <text:p text:style-name="P234"><text:span text:style-name="T235">8</text:span><text:span text:style-name="T236">.</text:span><text:span text:style-name="T237">整</text:span><text:span text:style-name="T238">體而言，</text:span><text:span text:style-name="T239">對於學生校外實習</text:span><text:span text:style-name="T240">輔導</text:span><text:span text:style-name="T241">及訪視</text:span><text:span text:style-name="T242">方</text:span><text:span text:style-name="T243">式</text:span><text:span text:style-name="T244">，</text:span><text:span text:style-name="T245">我覺得</text:span><text:span text:style-name="T246">滿意</text:span><text:span text:style-name="T247">。</text:span>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</table:table>
      <text:p text:style-name="P258">肆、其他建議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固定標題1" style:display-name="固定標題1" style:family="paragraph" style:parent-style-name="內文">
      <style:paragraph-properties fo:margin-bottom="0.0347in" fo:line-height="100%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C7" style:letter-kerning="true" fo:font-size="18pt" style:font-size-asian="18pt" style:font-size-complex="18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6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輔導及訪視滿意度調查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12:00Z</meta:creation-date>
    <dc:date>2024-07-19T06:13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