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P25" style:parent-style-name="內文" style:family="paragraph">
      <style:paragraph-properties style:snap-to-layout-grid="false" fo:line-height="115%" fo:margin-left="0.5in" fo:text-indent="0.3333in">
        <style:tab-stops/>
      </style:paragraph-properties>
      <style:text-properties style:font-size-complex="26pt"/>
    </style:style>
    <style:style style:name="P26" style:parent-style-name="內文" style:family="paragraph">
      <style:paragraph-properties style:snap-to-layout-grid="false" fo:line-height="115%" fo:margin-left="0.5in" fo:text-indent="0.3333in">
        <style:tab-stops/>
      </style:paragraph-properties>
      <style:text-properties style:font-size-complex="26pt"/>
    </style:style>
    <style:style style:name="P27" style:parent-style-name="內文" style:family="paragraph">
      <style:paragraph-properties fo:text-align="justify" fo:line-height="115%" fo:text-indent="0.3888in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weight="bold" style:font-weight-asian="bold" fo:color="#D9D9D9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weight="bold" style:font-weight-asian="bold" fo:color="#D9D9D9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color="#D9D9D9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15%" fo:margin-left="2.625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15%"/>
    </style:style>
    <style:style style:name="T4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15%"/>
    </style:style>
    <style:style style:name="T4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15%"/>
      <style:text-properties style:font-name="標楷體" fo:font-size="14pt" style:font-size-asian="14pt" style:font-size-complex="14pt"/>
    </style:style>
    <style:style style:name="P56" style:parent-style-name="內文" style:family="paragraph">
      <style:paragraph-properties fo:text-align="start" fo:line-height="115%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D9D9D9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D9D9D9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D9D9D9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437419260"/><text:bookmark-start text:name="_Toc437432372"/><text:bookmark-start text:name="_Toc437586664"/>台南應用科技大學室內設計系<text:bookmark-start text:name="_Toc437586665"/><text:bookmark-end text:name="_Toc437419260"/><text:bookmark-end text:name="_Toc437432372"/><text:bookmark-end text:name="_Toc437586664"/>學生校外實習合格證明書<text:bookmark-end text:name="_Toc437586665"/></text:h>
      <text:p text:style-name="P25"/>
      <text:p text:style-name="P26"/>
      <text:p text:style-name="P27"><text:span text:style-name="T28">茲 <text:s/>證明台南應用科技大學</text:span><text:span text:style-name="T29">室內設計系</text:span><text:span text:style-name="T30">學生</text:span><text:span text:style-name="T31">○○○</text:span><text:span text:style-name="T32">，民國 <text:s text:c="2"/>年 <text:s/>月 <text:s/>日生，身分證字號 <text:s text:c="9"/>，於民國 <text:s text:c="2"/>年 <text:s/>月 <text:s/>日至民國 <text:s text:c="2"/>年 <text:s/>月 <text:s/>日期間在（機構名稱） <text:s/>實習，擔任<text:s/></text:span><text:span text:style-name="T33">○○○</text:span><text:span text:style-name="T34"><text:s/>職務，並參與本系定期返校座談和研習活動，共計</text:span><text:span text:style-name="T35">○○○</text:span><text:span text:style-name="T36">小時。</text:span></text:p>
      <text:p text:style-name="P37"><text:s text:c="5"/>特此證明</text:p>
      <text:p text:style-name="P38"/>
      <text:p text:style-name="P39">實習機構主管： <text:s text:c="25"/>（簽章）</text:p>
      <text:p text:style-name="P40">實習機構戳章：</text:p>
      <text:p text:style-name="P41"/>
      <text:p text:style-name="P42"><text:span text:style-name="T43">室內設計系</text:span><text:span text:style-name="T44">主任： <text:s text:c="11"/></text:span><text:span text:style-name="T45"><text:s text:c="6"/></text:span><text:span text:style-name="T46"><text:s text:c="6"/>（簽章）</text:span></text:p>
      <text:p text:style-name="P47"><text:span text:style-name="T48">室內設計系</text:span><text:span text:style-name="T49">戳章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華民國</text:span><text:span text:style-name="T58">○</text:span><text:span text:style-name="T59">年</text:span><text:span text:style-name="T60">○</text:span><text:span text:style-name="T61">月</text:span><text:span text:style-name="T62">○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10(3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校外實習合格證明書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4-07-19T06:38:00Z</meta:creation-date>
    <dc:date>2024-07-19T06:3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