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97in" fo:margin-right="0.002in"/>
      <style:text-properties fo:font-size="16pt" style:font-size-asian="16pt" style:font-size-complex="16pt" style:language-asian="zh" style:country-asian="TW"/>
    </style:style>
    <style:style style:name="P28" style:parent-style-name="內文" style:family="paragraph">
      <style:text-properties style:language-asian="zh" style:country-asian="TW"/>
    </style:style>
    <style:style style:name="P29" style:parent-style-name="內文" style:family="paragraph">
      <style:text-properties fo:font-weight="bold" style:font-weight-asian="bold" style:language-asian="zh" style:country-asian="TW"/>
    </style:style>
    <style:style style:name="TableColumn31" style:family="table-column">
      <style:table-column-properties style:column-width="0.8638in"/>
    </style:style>
    <style:style style:name="TableColumn32" style:family="table-column">
      <style:table-column-properties style:column-width="0.8868in"/>
    </style:style>
    <style:style style:name="TableColumn33" style:family="table-column">
      <style:table-column-properties style:column-width="0.7993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8006in"/>
    </style:style>
    <style:style style:name="TableColumn36" style:family="table-column">
      <style:table-column-properties style:column-width="0.9777in"/>
    </style:style>
    <style:style style:name="TableColumn37" style:family="table-column">
      <style:table-column-properties style:column-width="1.7715in"/>
    </style:style>
    <style:style style:name="Table30" style:family="table">
      <style:table-properties style:width="6.9861in" style:rel-width="104.44%" fo:margin-left="0in" table:align="left"/>
    </style:style>
    <style:style style:name="TableRow38" style:family="table-row">
      <style:table-row-properties style:min-row-height="0.1944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language-asian="zh" style:country-asian="TW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language-asian="zh" style:country-asian="TW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language-asian="zh" style:country-asian="TW"/>
    </style:style>
    <style:style style:name="TableRow47" style:family="table-row">
      <style:table-row-properties style:min-row-height="0.4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letter-spacing="-0.0069in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language-asian="zh" style:country-asian="TW"/>
    </style:style>
    <style:style style:name="P58" style:parent-style-name="內文" style:family="paragraph">
      <style:paragraph-properties fo:text-align="center"/>
      <style:text-properties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P61" style:parent-style-name="內文" style:family="paragraph">
      <style:paragraph-properties fo:text-align="center"/>
      <style:text-properties style:language-asian="zh" style:country-asian="TW"/>
    </style:style>
    <style:style style:name="P62" style:parent-style-name="內文" style:family="paragraph">
      <style:paragraph-properties fo:text-align="center"/>
      <style:text-properties style:language-asian="zh" style:country-asian="TW"/>
    </style:style>
    <style:style style:name="TableRow63" style:family="table-row">
      <style:table-row-properties style:min-row-height="0.485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fo:font-size="18pt" style:font-size-asian="18pt" style:font-size-complex="18pt" style:language-asian="zh" style:country-asian="TW"/>
    </style:style>
    <style:style style:name="P78" style:parent-style-name="內文" style:family="paragraph">
      <style:text-properties fo:font-weight="bold" style:font-weight-asian="bold" style:language-asian="zh" style:country-asian="TW"/>
    </style:style>
    <style:style style:name="TableColumn80" style:family="table-column">
      <style:table-column-properties style:column-width="0.3854in"/>
    </style:style>
    <style:style style:name="TableColumn81" style:family="table-column">
      <style:table-column-properties style:column-width="0.5687in"/>
    </style:style>
    <style:style style:name="TableColumn82" style:family="table-column">
      <style:table-column-properties style:column-width="0.5868in"/>
    </style:style>
    <style:style style:name="TableColumn83" style:family="table-column">
      <style:table-column-properties style:column-width="0.8972in"/>
    </style:style>
    <style:style style:name="TableColumn84" style:family="table-column">
      <style:table-column-properties style:column-width="1.8708in"/>
    </style:style>
    <style:style style:name="TableColumn85" style:family="table-column">
      <style:table-column-properties style:column-width="2.677in"/>
    </style:style>
    <style:style style:name="Table79" style:family="table">
      <style:table-properties style:width="6.9861in" style:rel-width="104.44%" fo:margin-left="0in" table:align="left"/>
    </style:style>
    <style:style style:name="TableRow86" style:family="table-row">
      <style:table-row-properties style:min-row-height="2.2458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P91" style:parent-style-name="內文" style:family="paragraph">
      <style:paragraph-properties fo:text-align="justify"/>
      <style:text-properties style:language-asian="zh" style:country-asian="TW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9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9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9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9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9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0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0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0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1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1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1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1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1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2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2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2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2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2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2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3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3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3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4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4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4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4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4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5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5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5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5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6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6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6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6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6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6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6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7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7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7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7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8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8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8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8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8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8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8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8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9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9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9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19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19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20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202" style:parent-style-name="預設段落字型" style:family="text">
      <style:text-properties style:font-name-complex="細明體" fo:color="#444444" fo:letter-spacing="0.0104in" style:text-underline-type="single" style:text-underline-style="solid" style:text-underline-width="auto" style:text-underline-mode="continuous" style:language-asian="zh" style:country-asian="TW"/>
    </style:style>
    <style:style style:name="TableRow203" style:family="table-row">
      <style:table-row-properties style:min-row-height="0.2881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language-asian="zh" style:country-asian="TW"/>
    </style:style>
    <style:style style:name="TableRow214" style:family="table-row">
      <style:table-row-properties style:min-row-height="0.5118in"/>
    </style:style>
    <style:style style:name="P215" style:parent-style-name="內文" style:family="paragraph">
      <style:paragraph-properties fo:text-align="justify"/>
      <style:text-properties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language-asian="zh" style:country-asian="TW"/>
    </style:style>
    <style:style style:name="TableRow224" style:family="table-row">
      <style:table-row-properties style:min-row-height="0.5118in"/>
    </style:style>
    <style:style style:name="P225" style:parent-style-name="內文" style:family="paragraph">
      <style:paragraph-properties fo:text-align="justify"/>
      <style:text-properties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language-asian="zh" style:country-asian="TW"/>
    </style:style>
    <style:style style:name="TableRow234" style:family="table-row">
      <style:table-row-properties style:min-row-height="0.5118in"/>
    </style:style>
    <style:style style:name="P235" style:parent-style-name="內文" style:family="paragraph">
      <style:paragraph-properties fo:text-align="justify"/>
      <style:text-properties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language-asian="zh" style:country-asian="TW"/>
    </style:style>
    <style:style style:name="TableRow244" style:family="table-row">
      <style:table-row-properties style:min-row-height="0.5118in"/>
    </style:style>
    <style:style style:name="P245" style:parent-style-name="內文" style:family="paragraph">
      <style:paragraph-properties fo:text-align="justify"/>
      <style:text-properties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language-asian="zh" style:country-asian="TW"/>
    </style:style>
    <style:style style:name="TableRow254" style:family="table-row">
      <style:table-row-properties style:min-row-height="1.3694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justify"/>
    </style:style>
    <style:style style:name="T257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262" style:parent-style-name="內文" style:family="paragraph">
      <style:text-properties fo:font-size="12pt" style:font-size-asian="12pt" style:language-asian="zh" style:country-asian="TW"/>
    </style:style>
    <style:style style:name="T263" style:parent-style-name="預設段落字型" style:family="text">
      <style:text-properties fo:font-size="12pt" style:font-size-asian="12pt" style:language-asian="zh" style:country-asian="TW"/>
    </style:style>
    <style:style style:name="T26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6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6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70" style:parent-style-name="內文" style:family="paragraph">
      <style:paragraph-properties fo:margin-left="1.175in">
        <style:tab-stops/>
      </style:paragraph-properties>
    </style:style>
    <style:style style:name="T2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4" style:parent-style-name="預設段落字型" style:family="text">
      <style:text-properties fo:font-size="12pt" style:font-size-asian="12pt" style:language-asian="zh" style:country-asian="TW"/>
    </style:style>
    <style:style style:name="T27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81" style:parent-style-name="內文" style:family="paragraph">
      <style:paragraph-properties fo:margin-left="1.175in">
        <style:tab-stops/>
      </style:paragraph-properties>
    </style:style>
    <style:style style:name="T28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89" style:parent-style-name="內文" style:family="paragraph">
      <style:paragraph-properties fo:margin-left="1.175in">
        <style:tab-stops/>
      </style:paragraph-properties>
    </style:style>
    <style:style style:name="T290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2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97" style:parent-style-name="內文" style:family="paragraph">
      <style:paragraph-properties fo:margin-left="1.2729in" fo:text-indent="0.0013in">
        <style:tab-stops/>
      </style:paragraph-properties>
    </style:style>
    <style:style style:name="T2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04" style:parent-style-name="內文" style:family="paragraph">
      <style:paragraph-properties fo:margin-left="1.2729in" fo:text-indent="0.0013in">
        <style:tab-stops/>
      </style:paragraph-properties>
    </style:style>
    <style:style style:name="T30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07" style:parent-style-name="內文" style:family="paragraph">
      <style:text-properties fo:font-size="12pt" style:font-size-asian="12pt" style:language-asian="zh" style:country-asian="TW"/>
    </style:style>
    <style:style style:name="T30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324" style:family="table-row">
      <style:table-row-properties style:min-row-height="1.593in"/>
    </style:style>
    <style:style style:name="P325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30" style:parent-style-name="內文" style:family="paragraph">
      <style:text-properties fo:font-size="12pt" style:font-size-asian="12pt" style:language-asian="zh" style:country-asian="TW"/>
    </style:style>
    <style:style style:name="T33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3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5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5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65" style:parent-style-name="內文" style:family="paragraph">
      <style:text-properties fo:font-size="12pt" style:font-size-asian="12pt" style:language-asian="zh" style:country-asian="TW"/>
    </style:style>
    <style:style style:name="T36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7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374" style:family="table-row">
      <style:table-row-properties style:min-row-height="1.6069in"/>
    </style:style>
    <style:style style:name="P375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80" style:parent-style-name="內文" style:family="paragraph">
      <style:text-properties fo:font-size="12pt" style:font-size-asian="12pt" style:language-asian="zh" style:country-asian="TW"/>
    </style:style>
    <style:style style:name="T38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82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38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8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8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8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8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8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8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395" style:parent-style-name="內文" style:family="paragraph">
      <style:text-properties fo:font-size="12pt" style:font-size-asian="12pt" style:language-asian="zh" style:country-asian="TW"/>
    </style:style>
    <style:style style:name="T39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39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39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0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0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2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4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1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1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ableColumn418" style:family="table-column">
      <style:table-column-properties style:column-width="1.5326in"/>
    </style:style>
    <style:style style:name="TableColumn419" style:family="table-column">
      <style:table-column-properties style:column-width="5.65in"/>
    </style:style>
    <style:style style:name="Table417" style:family="table">
      <style:table-properties style:width="7.1826in" style:rel-width="107.38%" fo:margin-left="0in" table:align="left"/>
    </style:style>
    <style:style style:name="TableRow420" style:family="table-row">
      <style:table-row-properties style:min-row-height="1.2583in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P425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2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31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3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33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3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3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3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37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38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39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40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44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44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445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6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47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48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49" style:parent-style-name="預設段落字型" style:family="text">
      <style:text-properties style:font-name-complex="MS Mincho" fo:color="#444444" fo:letter-spacing="0.0104in" style:language-asian="zh" style:country-asian="TW"/>
    </style:style>
    <style:style style:name="T45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Row451" style:family="table-row">
      <style:table-row-properties style:min-row-height="1.0381in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5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5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5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59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60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61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6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6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64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65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66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P46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6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6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70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471" style:parent-style-name="預設段落字型" style:family="text">
      <style:text-properties style:font-name="MS Mincho" style:font-name-asian="MS Mincho" style:font-name-complex="MS Mincho" fo:color="#444444" fo:letter-spacing="0.0104in" style:language-asian="zh" style:country-asian="TW"/>
    </style:style>
    <style:style style:name="T472" style:parent-style-name="預設段落字型" style:family="text">
      <style:text-properties style:font-name-complex="細明體" fo:color="#444444" fo:letter-spacing="0.0104in" style:language-asian="zh" style:country-asian="TW"/>
    </style:style>
    <style:style style:name="TableRow473" style:family="table-row">
      <style:table-row-properties style:min-row-height="0.8812in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-complex="MS Mincho" fo:color="#444444" fo:letter-spacing="0.0104in" fo:background-color="#FFFFFF" style:language-asian="zh" style:country-asian="TW"/>
    </style:style>
    <style:style style:name="P47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8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8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8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8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8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9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9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9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9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01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0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0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0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10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51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51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51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515" style:parent-style-name="內文" style:family="paragraph">
      <style:text-properties style:language-asian="zh" style:country-asian="TW"/>
    </style:style>
    <style:style style:name="TableColumn517" style:family="table-column">
      <style:table-column-properties style:column-width="1.134in"/>
    </style:style>
    <style:style style:name="TableColumn518" style:family="table-column">
      <style:table-column-properties style:column-width="1.134in"/>
    </style:style>
    <style:style style:name="TableColumn519" style:family="table-column">
      <style:table-column-properties style:column-width="1.1347in"/>
    </style:style>
    <style:style style:name="TableColumn520" style:family="table-column">
      <style:table-column-properties style:column-width="1.1347in"/>
    </style:style>
    <style:style style:name="TableColumn521" style:family="table-column">
      <style:table-column-properties style:column-width="1.1347in"/>
    </style:style>
    <style:style style:name="TableColumn522" style:family="table-column">
      <style:table-column-properties style:column-width="1.609in"/>
    </style:style>
    <style:style style:name="Table516" style:family="table">
      <style:table-properties style:width="7.2812in" style:rel-width="108.86%" fo:margin-left="0in" table:align="center"/>
    </style:style>
    <style:style style:name="TableRow523" style:family="table-row">
      <style:table-row-properties style:min-row-height="0.5513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fo:font-size="12pt" style:font-size-asian="12pt" style:language-asian="zh" style:country-asian="TW"/>
    </style:style>
    <style:style style:name="P53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>台南應用科技大學室內設計系學生校外實習學習計畫表</text:p>
      <text:p text:style-name="P28"/>
      <text:p text:style-name="P29">一、基本資料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實習機構</text:p>
          </table:table-cell>
          <table:covered-table-cell/>
          <table:table-cell table:style-name="TableCell41" table:number-columns-spanned="2">
            <text:p text:style-name="P42">實習學生</text:p>
          </table:table-cell>
          <table:covered-table-cell/>
          <table:table-cell table:style-name="TableCell43" table:number-columns-spanned="2">
            <text:p text:style-name="P44">輔導師資</text:p>
          </table:table-cell>
          <table:covered-table-cell/>
          <table:table-cell table:style-name="TableCell45" table:number-rows-spanned="2">
            <text:p text:style-name="P46">實習期間</text:p>
          </table:table-cell>
        </table:table-row>
        <table:table-row table:style-name="TableRow47">
          <table:table-cell table:style-name="TableCell48">
            <text:p text:style-name="P49">機構名稱</text:p>
          </table:table-cell>
          <table:table-cell table:style-name="TableCell50">
            <text:p text:style-name="P51">部門名稱</text:p>
          </table:table-cell>
          <table:table-cell table:style-name="TableCell52">
            <text:p text:style-name="P53">姓　　名</text:p>
          </table:table-cell>
          <table:table-cell table:style-name="TableCell54">
            <text:p text:style-name="P55">系別<text:s/>/年級</text:p>
          </table:table-cell>
          <table:table-cell table:style-name="TableCell56">
            <text:p text:style-name="P57">學<text:s text:c="2"/>校</text:p>
            <text:p text:style-name="P58">輔導老師</text:p>
          </table:table-cell>
          <table:table-cell table:style-name="TableCell59">
            <text:p text:style-name="P60">業<text:s text:c="2"/>界</text:p>
            <text:p text:style-name="P61">輔導老師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二、實習學習內容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實習課程目標</text:p>
          </table:table-cell>
          <table:table-cell table:style-name="TableCell89" table:number-columns-spanned="5">
            <text:p text:style-name="P90">（依科系課程發展結果及科系專業領域性質，撰寫開設實習課程之目標）</text:p>
            <text:p text:style-name="P91">透過在產業界的實務學習，培育下列專業人才的實務能力：</text:p>
            <text:p text:style-name="P92"><text:span text:style-name="T93">☐</text:span><text:span text:style-name="T94">一般機械工程師</text:span><text:span text:style-name="T95">☐</text:span><text:span text:style-name="T96">精密機械工程師</text:span><text:span text:style-name="T97">☐</text:span><text:span text:style-name="T98">生產管理師</text:span><text:span text:style-name="T99">☐</text:span><text:span text:style-name="T100">機電控制工程師</text:span><text:span text:style-name="T101">☐</text:span><text:span text:style-name="T102">汽車修護工程師</text:span></text:p>
            <text:p text:style-name="P103"><text:span text:style-name="T104">☐</text:span><text:span text:style-name="T105">汽車機電工程師</text:span></text:p>
            <text:p text:style-name="P106"><text:span text:style-name="T107">☐</text:span><text:span text:style-name="T108">電子技術工程師</text:span><text:span text:style-name="T109">☐</text:span><text:span text:style-name="T110">資通訊系統工程師</text:span><text:span text:style-name="T111">☐</text:span><text:span text:style-name="T112">積體電路設計與應用工程師</text:span></text:p>
            <text:p text:style-name="P113"><text:span text:style-name="T114">☐</text:span><text:span text:style-name="T115">智慧型控制工程師</text:span><text:span text:style-name="T116">☐</text:span><text:span text:style-name="T117">電力與電能轉換工程師</text:span><text:span text:style-name="T118">☐</text:span><text:span text:style-name="T119">通訊系統工程師</text:span></text:p>
            <text:p text:style-name="P120"><text:span text:style-name="T121">☐</text:span><text:span text:style-name="T122">化學工程師</text:span><text:span text:style-name="T123">☐</text:span><text:span text:style-name="T124">材料製程工程師</text:span><text:span text:style-name="T125">☐</text:span><text:span text:style-name="T126">應用化學工程師</text:span><text:span text:style-name="T127">☐</text:span><text:span text:style-name="T128">生化工程師</text:span></text:p>
            <text:p text:style-name="P129"><text:span text:style-name="T130">☐</text:span><text:span text:style-name="T131">薄膜/電漿及表面工程師</text:span><text:span text:style-name="T132">☐</text:span><text:span text:style-name="T133">生醫能源資訊工程師</text:span><text:span text:style-name="T134">☐</text:span><text:span text:style-name="T135">光電半導體工程師</text:span></text:p>
            <text:p text:style-name="P136"><text:span text:style-name="T137">☐</text:span><text:span text:style-name="T138">環境工程師</text:span><text:span text:style-name="T139">☐</text:span><text:span text:style-name="T140">環境規劃檢測工程師</text:span><text:span text:style-name="T141">☐</text:span><text:span text:style-name="T142">資源回收再利用工程師</text:span><text:span text:style-name="T143">☐</text:span><text:span text:style-name="T144">工業安全衛生工程師</text:span></text:p>
            <text:p text:style-name="P145"><text:span text:style-name="T146">☐</text:span><text:span text:style-name="T147">工業工程師</text:span><text:span text:style-name="T148">☐</text:span><text:span text:style-name="T149">品質管理工程師</text:span><text:span text:style-name="T150">☐</text:span><text:span text:style-name="T151">生產技術製程工程師</text:span><text:span text:style-name="T152">☐</text:span><text:span text:style-name="T153">生產管理工程師</text:span><text:span text:style-name="T154">☐</text:span><text:span text:style-name="T155">行政管理師</text:span></text:p>
            <text:p text:style-name="P156"><text:span text:style-name="T157">☐</text:span><text:span text:style-name="T158">行銷/業務/企劃國貿人員</text:span><text:span text:style-name="T159">☐</text:span><text:span text:style-name="T160">會計/財金人員</text:span><text:span text:style-name="T161">☐</text:span><text:span text:style-name="T162">行政人員</text:span><text:span text:style-name="T163">☐</text:span><text:span text:style-name="T164">人力資源/人事人員</text:span></text:p>
            <text:p text:style-name="P165"><text:span text:style-name="T166">☐</text:span><text:span text:style-name="T167">工業設計人員</text:span><text:span text:style-name="T168">☐</text:span><text:span text:style-name="T169">設計服務人員</text:span><text:span text:style-name="T170">☐</text:span><text:span text:style-name="T171">繪圖及網頁製作人員</text:span><text:span text:style-name="T172">☐</text:span><text:span text:style-name="T173">多媒體設計製作人員</text:span></text:p>
            <text:p text:style-name="P174"><text:span text:style-name="T175">☐</text:span><text:span text:style-name="T176">設計企劃管理人員</text:span><text:span text:style-name="T177">☐</text:span><text:span text:style-name="T178">藝術行政人員</text:span><text:span text:style-name="T179">☐</text:span><text:span text:style-name="T180">設計呈現與創作人員</text:span></text:p>
            <text:p text:style-name="P181"><text:span text:style-name="T182">☐</text:span><text:span text:style-name="T183">教保員</text:span><text:span text:style-name="T184">☐</text:span><text:span text:style-name="T185">補教老師</text:span><text:span text:style-name="T186">☐</text:span><text:span text:style-name="T187">櫃檯人員</text:span><text:span text:style-name="T188">☐</text:span><text:span text:style-name="T189">禮賓員</text:span><text:span text:style-name="T190">☐</text:span><text:span text:style-name="T191">房務人員</text:span><text:span text:style-name="T192">☐</text:span><text:span text:style-name="T193">內場人員</text:span><text:span text:style-name="T194">☐</text:span><text:span text:style-name="T195">外場人員</text:span><text:span text:style-name="T196">☐</text:span><text:span text:style-name="T197">養護人員</text:span><text:span text:style-name="T198"><text:s/></text:span></text:p>
            <text:p text:style-name="P199"><text:span text:style-name="T200">☐</text:span><text:span text:style-name="T201">其他：</text:span><text:span text:style-name="T202">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5">
            <text:p text:style-name="P205">實習課程內容規劃</text:p>
          </table:table-cell>
          <table:table-cell table:style-name="TableCell206">
            <text:p text:style-name="P207">階段</text:p>
          </table:table-cell>
          <table:table-cell table:style-name="TableCell208" table:number-columns-spanned="2">
            <text:p text:style-name="P209">期間</text:p>
          </table:table-cell>
          <table:covered-table-cell/>
          <table:table-cell table:style-name="TableCell210">
            <text:p text:style-name="P211">實習課程內涵（主題）</text:p>
          </table:table-cell>
          <table:table-cell table:style-name="TableCell212">
            <text:p text:style-name="P213">實習具體項目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一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二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三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四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><text:span text:style-name="T257">實習資源投入及輔導</text:span></text:p>
          </table:table-cell>
          <table:table-cell table:style-name="TableCell258" table:number-columns-spanned="2">
            <text:p text:style-name="P259">企業提供實習指導與資源說明</text:p>
          </table:table-cell>
          <table:covered-table-cell/>
          <table:table-cell table:style-name="TableCell260" table:number-columns-spanned="3">
            <text:p text:style-name="P261">(說明企業提供實習學生的整體培訓規劃及相關資源與設備投入情形)</text:p>
            <text:p text:style-name="P262">●企業提供實習學生的整體培訓規劃</text:p>
            <text:p text:style-name="內文"><text:span text:style-name="T263">◎實務基礎訓練<text:s/></text:span><text:span text:style-name="T264">☐</text:span><text:span text:style-name="T265">企業文化訓練</text:span><text:span text:style-name="T266">☐</text:span><text:span text:style-name="T267">企業知識訓練</text:span><text:span text:style-name="T268">☐</text:span><text:span text:style-name="T269">環境安全訓練</text:span></text:p>
            <text:p text:style-name="P270"><text:span text:style-name="T271"><text:s/></text:span><text:span text:style-name="T272">☐</text:span><text:span text:style-name="T273">其他：</text:span></text:p>
            <text:p text:style-name="內文"><text:span text:style-name="T274">◎實務主題訓練<text:s/></text:span><text:span text:style-name="T275">☐</text:span><text:span text:style-name="T276">產品知識探討</text:span><text:span text:style-name="T277">☐</text:span><text:span text:style-name="T278">學習內容溝通</text:span><text:span text:style-name="T279">☐</text:span><text:span text:style-name="T280">產品技術問題釐清</text:span></text:p>
            <text:p text:style-name="P281"><text:span text:style-name="T282"><text:s/></text:span><text:span text:style-name="T283">☐</text:span><text:span text:style-name="T284">知識管理<text:s/></text:span><text:span text:style-name="T285">☐</text:span><text:span text:style-name="T286">實務技術問題排除<text:s/></text:span><text:span text:style-name="T287">☐</text:span><text:span text:style-name="T288">實務技術支援</text:span></text:p>
            <text:p text:style-name="P289"><text:span text:style-name="T290"><text:s/></text:span><text:span text:style-name="T291">☐</text:span><text:span text:style-name="T292">實務案例分享<text:s/></text:span><text:span text:style-name="T293">☐</text:span><text:span text:style-name="T294">實務問題分析<text:s/></text:span><text:span text:style-name="T295">☐</text:span><text:span text:style-name="T296">產品除錯</text:span></text:p>
            <text:p text:style-name="P297"><text:span text:style-name="T298">☐</text:span><text:span text:style-name="T299">製程改善<text:s/></text:span><text:span text:style-name="T300">☐</text:span><text:span text:style-name="T301">庶務管理<text:s/></text:span><text:span text:style-name="T302">☐</text:span><text:span text:style-name="T303">技術指導</text:span></text:p>
            <text:p text:style-name="P304"><text:span text:style-name="T305">☐</text:span><text:span text:style-name="T306">其他：</text:span></text:p>
            <text:p text:style-name="P307">●實習機構提供資源及設備投入情形</text:p>
            <text:p text:style-name="內文"><text:span text:style-name="T308">☐</text:span><text:span text:style-name="T309">實驗設備<text:s/></text:span><text:span text:style-name="T310">☐</text:span><text:span text:style-name="T311">儀器機台<text:s/></text:span><text:span text:style-name="T312">☐</text:span><text:span text:style-name="T313">專人指導<text:s/></text:span><text:span text:style-name="T314">☐</text:span><text:span text:style-name="T315">教育培訓<text:s/></text:span><text:span text:style-name="T316">☐</text:span><text:span text:style-name="T317">資訊設備</text:span></text:p>
            <text:p text:style-name="內文"><text:span text:style-name="T318">☐</text:span><text:span text:style-name="T319">測試耗材<text:s/></text:span><text:span text:style-name="T320">☐</text:span><text:span text:style-name="T321">服裝配件<text:s/></text:span><text:span text:style-name="T322">☐</text:span><text:span text:style-name="T323">其他：</text:span>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業界老師進行實習輔導形式及規劃</text:p>
          </table:table-cell>
          <table:covered-table-cell/>
          <table:table-cell table:style-name="TableCell328" table:number-columns-spanned="3">
            <text:p text:style-name="P329">(說明業界輔導老師提供實習學生的指導與輔導方式)</text:p>
            <text:p text:style-name="P330">●業界輔導老師提供的指導內容：</text:p>
            <text:p text:style-name="內文"><text:span text:style-name="T331">☐</text:span><text:span text:style-name="T332">程式設計<text:s/></text:span><text:span text:style-name="T333">☐</text:span><text:span text:style-name="T334">機台操作<text:s/></text:span><text:span text:style-name="T335">☐</text:span><text:span text:style-name="T336">實驗程序<text:s/></text:span><text:span text:style-name="T337">☐</text:span><text:span text:style-name="T338">文件撰寫<text:s/></text:span><text:span text:style-name="T339">☐</text:span><text:span text:style-name="T340">檢測操作</text:span></text:p>
            <text:p text:style-name="內文"><text:span text:style-name="T341">☐</text:span><text:span text:style-name="T342">實驗測試<text:s/></text:span><text:span text:style-name="T343">☐</text:span><text:span text:style-name="T344">資訊管理<text:s/></text:span><text:span text:style-name="T345">☐</text:span><text:span text:style-name="T346">採購備料<text:s/></text:span><text:span text:style-name="T347">☐</text:span><text:span text:style-name="T348">製程管理<text:s/></text:span><text:span text:style-name="T349">☐</text:span><text:span text:style-name="T350">設計溝通</text:span></text:p>
            <text:p text:style-name="內文"><text:span text:style-name="T351">☐</text:span><text:span text:style-name="T352">藝術創造<text:s/></text:span><text:span text:style-name="T353">☐</text:span><text:span text:style-name="T354">財經規劃<text:s/></text:span><text:span text:style-name="T355">☐</text:span><text:span text:style-name="T356">創新管理<text:s/></text:span><text:span text:style-name="T357">☐</text:span><text:span text:style-name="T358">設計模擬<text:s/></text:span><text:span text:style-name="T359">☐</text:span><text:span text:style-name="T360">軟體操作</text:span></text:p>
            <text:p text:style-name="內文"><text:span text:style-name="T361">☐</text:span><text:span text:style-name="T362">經營管理<text:s/></text:span><text:span text:style-name="T363">☐</text:span><text:span text:style-name="T364">其他：</text:span></text:p>
            <text:p text:style-name="P365">●業界輔導老師提供的輔導方式：</text:p>
            <text:p text:style-name="內文"><text:span text:style-name="T366">☐</text:span><text:span text:style-name="T367">口述解說<text:s/></text:span><text:span text:style-name="T368">☐</text:span><text:span text:style-name="T369">操作示範<text:s/></text:span><text:span text:style-name="T370">☐</text:span><text:span text:style-name="T371">案例研討<text:s/></text:span><text:span text:style-name="T372">☐</text:span><text:span text:style-name="T373">其他：</text:span></text:p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教師進行輔導及訪視之具體規劃</text:p>
          </table:table-cell>
          <table:covered-table-cell/>
          <table:table-cell table:style-name="TableCell378" table:number-columns-spanned="3">
            <text:p text:style-name="P379">(說明學校輔導老師進行輔導工作或實地訪視作業之方式)</text:p>
            <text:p text:style-name="P380">●學校輔導老師提供的輔導內容：</text:p>
            <text:p text:style-name="內文"><text:span text:style-name="T381">☐</text:span><text:span text:style-name="T382">產業趨勢<text:s/></text:span><text:span text:style-name="T383">☐</text:span><text:span text:style-name="T384">專業知識指導<text:s/></text:span><text:span text:style-name="T385">☐</text:span><text:span text:style-name="T386">實驗指導<text:s/></text:span><text:span text:style-name="T387">☐</text:span><text:span text:style-name="T388">人際溝通<text:s/></text:span><text:span text:style-name="T389">☐</text:span><text:span text:style-name="T390">學習表現</text:span></text:p>
            <text:p text:style-name="內文"><text:span text:style-name="T391">☐</text:span><text:span text:style-name="T392">不適應輔導<text:s/></text:span><text:span text:style-name="T393">☐</text:span><text:span text:style-name="T394">其他：</text:span></text:p>
            <text:p text:style-name="P395">●學校輔導老師實地訪視作業：</text:p>
            <text:p text:style-name="內文"><text:span text:style-name="T396">☐</text:span><text:span text:style-name="T397">實習前輔導<text:s/></text:span><text:span text:style-name="T398">☐</text:span><text:span text:style-name="T399">第一個月實地訪視<text:s/></text:span><text:span text:style-name="T400">☐</text:span><text:span text:style-name="T401">每階段(三個月)實地訪視</text:span></text:p>
            <text:p text:style-name="內文"><text:span text:style-name="T402">☐</text:span><text:span text:style-name="T403">實習異常輔導訪視<text:s/></text:span><text:span text:style-name="T404">☐</text:span><text:span text:style-name="T405">每月聯繫表<text:s/></text:span><text:span text:style-name="T406">☐</text:span><text:span text:style-name="T407">電話聯繫<text:s/></text:span><text:span text:style-name="T408">☐</text:span><text:span text:style-name="T409">視訊聯繫</text:span></text:p>
            <text:p text:style-name="內文"><text:span text:style-name="T410">☐</text:span><text:span text:style-name="T411">網路社群軟體<text:s/></text:span><text:span text:style-name="T412">☐</text:span><text:span text:style-name="T413">電子郵件聯繫<text:s/></text:span><text:span text:style-name="T414">☐</text:span><text:span text:style-name="T415">其他：</text:span></text:p>
          </table:table-cell>
          <table:covered-table-cell/>
          <table:covered-table-cell/>
        </table:table-row>
      </table:table>
      <text:p text:style-name="內文"><text:span text:style-name="T416">三、實習成績考核與回饋</text:span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實習成績考核指標（項目）</text:p>
          </table:table-cell>
          <table:table-cell table:style-name="TableCell423">
            <text:p text:style-name="P424">（說明學生實習成果的展現方式與其評核項目與權重）</text:p>
            <text:p text:style-name="P425">●學生實習成果其評核項目</text:p>
            <text:p text:style-name="P426"><text:span text:style-name="T427">☐</text:span><text:span text:style-name="T428">每階段實習報告：</text:span></text:p>
            <text:p text:style-name="P429"><text:span text:style-name="T430">　◎輔導老師評核：</text:span></text:p>
            <text:p text:style-name="P431"><text:span text:style-name="T432">　</text:span><text:span text:style-name="T433">☐</text:span><text:span text:style-name="T434">學習表現評核(60%</text:span><text:span text:style-name="T435">)</text:span><text:span text:style-name="T436">：學習成果與效益(20%)、處事態度與觀念(20%)、學習熱忱(10%)、平時聯繫與互動(10%)</text:span></text:p>
            <text:p text:style-name="P437"><text:span text:style-name="T438">　</text:span><text:span text:style-name="T439">☐</text:span><text:span text:style-name="T440">實習報告評核(40%)</text:span><text:span text:style-name="T441">：報告結構與編排(10%)、內容專業與深度(20%)、學習心得與建議(5%)、口頭報告(5%)</text:span></text:p>
            <text:p text:style-name="P442"><text:span text:style-name="T443">　◎業界輔導老師評核：</text:span></text:p>
            <text:p text:style-name="P444"><text:span text:style-name="T445">　</text:span><text:span text:style-name="T446">☐</text:span><text:span text:style-name="T447">工作表現評核(60%)：敬業精神(20%)、品質效率(20%)、學習熱忱(10%)、團隊合群與職業倫理(10%)</text:span><text:span text:style-name="T448">☐</text:span><text:span text:style-name="T449">實習報告評核(40%)</text:span><text:span text:style-name="T450">：報告結構與編排(10%)、內容專業與深度(20%)、學習心得與建議(5%)、繳交報告準時性(5%)、階段考勤(請假扣分)</text:span></text:p>
          </table:table-cell>
        </table:table-row>
        <table:table-row table:style-name="TableRow451">
          <table:table-cell table:style-name="TableCell452">
            <text:p text:style-name="P453">實習成效與教學評核方式</text:p>
          </table:table-cell>
          <table:table-cell table:style-name="TableCell454">
            <text:p text:style-name="P455">(說明學生實習成果的評核期程以及評核人員與評核方式等)</text:p>
            <text:p text:style-name="P456">●學生實習成果的評核期程：</text:p>
            <text:p text:style-name="P457"><text:span text:style-name="T458">☐</text:span><text:span text:style-name="T459">第一階段(10至12月)</text:span><text:span text:style-name="T460"><text:s/>☐</text:span><text:span text:style-name="T461">第二階段(1月至3月)</text:span></text:p>
            <text:p text:style-name="P462"><text:span text:style-name="T463">☐</text:span><text:span text:style-name="T464">第三階段(4月至6月)</text:span><text:span text:style-name="T465"><text:s/>☐</text:span><text:span text:style-name="T466">第四階段(7月至9月)</text:span></text:p>
            <text:p text:style-name="P467">●評核人員：</text:p>
            <text:p text:style-name="P468"><text:span text:style-name="T469">☐</text:span><text:span text:style-name="T470">學校輔導老師(評核50%)</text:span><text:span text:style-name="T471">☐</text:span><text:span text:style-name="T472">業界輔導老師(評核50%)</text:span></text:p>
          </table:table-cell>
        </table:table-row>
        <table:table-row table:style-name="TableRow473">
          <table:table-cell table:style-name="TableCell474">
            <text:p text:style-name="P475">實習回饋方式及規劃</text:p>
          </table:table-cell>
          <table:table-cell table:style-name="TableCell476">
            <text:p text:style-name="P477">(說明實習課程結束後相關成效的回饋及檢討方式)</text:p>
            <text:p text:style-name="P478"><text:span text:style-name="T479">☐</text:span><text:span text:style-name="T480">實習成效檢討會議</text:span><text:span text:style-name="T481">☐</text:span><text:span text:style-name="T482">實習課程檢討會議</text:span><text:span text:style-name="T483">☐</text:span><text:span text:style-name="T484">實習問卷調查</text:span></text:p>
            <text:p text:style-name="P485"><text:span text:style-name="T486">☐</text:span><text:span text:style-name="T487">實習成果競賽</text:span><text:span text:style-name="T488">☐</text:span><text:span text:style-name="T489">輔導經驗交流</text:span><text:span text:style-name="T490">☐</text:span><text:span text:style-name="T491">學生心得分享</text:span><text:span text:style-name="T492">☐</text:span><text:span text:style-name="T493">實習職缺篩選檢討</text:span></text:p>
            <text:p text:style-name="P494"><text:span text:style-name="T495">☐</text:span><text:span text:style-name="T496">實習機構合作檢討</text:span><text:span text:style-name="T497">☐</text:span><text:span text:style-name="T498">實習轉換單位檢討</text:span><text:span text:style-name="T499">☐</text:span><text:span text:style-name="T500">衍生產業實務專題</text:span></text:p>
            <text:p text:style-name="P501"><text:span text:style-name="T502">☐</text:span><text:span text:style-name="T503">教師實務深耕</text:span><text:span text:style-name="T504">☐</text:span><text:span text:style-name="T505">教師實務研習</text:span><text:span text:style-name="T506">☐</text:span><text:span text:style-name="T507">業界產學合作</text:span><text:span text:style-name="T508">☐</text:span><text:span text:style-name="T509">專業課程諮詢調整</text:span></text:p>
            <text:p text:style-name="P510"><text:span text:style-name="T511">☐</text:span><text:span text:style-name="T512">校務研究分析</text:span><text:span text:style-name="T513">☐</text:span><text:span text:style-name="T514">校務研究追蹤</text:span>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業界輔導老師</text:p>
          </table:table-cell>
          <table:table-cell table:style-name="TableCell526">
            <text:p text:style-name="P527">簽核</text:p>
          </table:table-cell>
          <table:table-cell table:style-name="TableCell528">
            <text:p text:style-name="P529">學校輔導老師</text:p>
          </table:table-cell>
          <table:table-cell table:style-name="TableCell530">
            <text:p text:style-name="P531">簽核</text:p>
          </table:table-cell>
          <table:table-cell table:style-name="TableCell532">
            <text:p text:style-name="P533">實習學生</text:p>
          </table:table-cell>
          <table:table-cell table:style-name="TableCell534">
            <text:p text:style-name="P535">簽核</text:p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3.3486in"/>
    </style:style>
    <style:style style:name="Table2" style:family="table">
      <style:table-properties style:width="6.69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  <style:text-properties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P10" style:parent-style-name="頁首" style:family="paragraph">
      <style:paragraph-properties fo:line-height="25%"/>
    </style:style>
    <style:style style:name="T11" style:parent-style-name="預設段落字型" style:family="text">
      <style:text-properties style:language-asian="zh" style:country-asian="TW"/>
    </style:style>
    <style:style style:name="TableColumn13" style:family="table-column">
      <style:table-column-properties style:column-width="2.2312in"/>
    </style:style>
    <style:style style:name="TableColumn14" style:family="table-column">
      <style:table-column-properties style:column-width="2.2312in"/>
    </style:style>
    <style:style style:name="TableColumn15" style:family="table-column">
      <style:table-column-properties style:column-width="2.2333in"/>
    </style:style>
    <style:style style:name="Table12" style:family="table">
      <style:table-properties style:width="6.6958in" fo:margin-left="0in" table:align="righ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text-properties style:language-asian="zh" style:country-asian="TW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尾" style:family="paragraph">
      <style:paragraph-properties fo:text-align="end"/>
    </style:style>
    <style:style style:name="P27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職涯發展中心<text:s text:c="2"/></text:p>
            </table:table-cell>
            <table:table-cell table:style-name="TableCell8">
              <text:p text:style-name="P9">表A05(5)</text:p>
            </table:table-cell>
          </table:table-row>
        </table:table>
        <text:p text:style-name="P10"><text:span text:style-name="T11"><draw:frame draw:id="id0" draw:style-name="a0" draw:name="WordPictureWatermark870594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學生校外實習學習計畫表</text:p>
            </table:table-cell>
            <table:table-cell table:style-name="TableCell19">
              <text:p text:style-name="P20"><text:span text:style-name="T21">p</text:span><text:span text:style-name="T22"><text:page-number text:fixed="false">1</text:page-number></text:span><text:span text:style-name="T23">/</text:span><text:span text:style-name="T24">2</text:span></text:p>
            </table:table-cell>
            <table:table-cell table:style-name="TableCell25">
              <text:p text:style-name="P26">106.12版</text:p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Hsu22</meta:initial-creator>
    <dc:creator>owner</dc:creator>
    <meta:creation-date>2024-07-19T06:01:00Z</meta:creation-date>
    <dc:date>2024-07-19T06:01:00Z</dc:date>
    <meta:print-date>2018-01-15T01:36:00Z</meta:print-date>
    <meta:template xlink:href="Normal" xlink:type="simple"/>
    <meta:editing-cycles>3</meta:editing-cycles>
    <meta:editing-duration>PT60S</meta:editing-duration>
    <meta:user-defined meta:name="Created" meta:value-type="date">2017-05-15T00:00:00Z</meta:user-defined>
    <meta:user-defined meta:name="Creator">Microsoft® Word 2013</meta:user-defined>
    <meta:user-defined meta:name="LastSaved" meta:value-type="date">2017-05-18T00:00:00Z</meta:user-defined>
    <meta:document-statistic meta:page-count="2" meta:paragraph-count="4" meta:word-count="301" meta:character-count="2016" meta:row-count="14" meta:non-whitespace-character-count="1719"/>
  </office:meta>
</office:document-meta>
</file>