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1" style:parent-style-name="標題" style:family="paragraph">
      <style:paragraph-properties fo:margin-top="0in" fo:margin-bottom="0in" fo:line-height="115%"/>
    </style:style>
    <style:style style:name="P2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4" style:parent-style-name="內文" style:family="paragraph">
      <style:paragraph-properties fo:margin-top="0.125in" fo:margin-bottom="0.125in" fo:line-height="0.2777in" fo:text-indent="0.5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9687in"/>
    </style:style>
    <style:style style:name="Table27" style:family="table">
      <style:table-properties style:width="6.37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1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2" style:parent-style-name="內文" style:family="paragraph">
      <style:paragraph-properties fo:line-height="0.2777in" fo:margin-left="0.2in" fo:text-indent="-0.2in">
        <style:tab-stops>
          <style:tab-stop style:type="left" style:position="0.05in"/>
          <style:tab-stop style:type="left" style:position="0.2722in"/>
          <style:tab-stop style:type="left" style:position="0.675in"/>
        </style:tab-stops>
      </style:paragraph-properties>
    </style:style>
    <style:style style:name="TableColumn64" style:family="table-column">
      <style:table-column-properties style:column-width="1.552in"/>
    </style:style>
    <style:style style:name="TableColumn65" style:family="table-column">
      <style:table-column-properties style:column-width="1.8611in"/>
    </style:style>
    <style:style style:name="TableColumn66" style:family="table-column">
      <style:table-column-properties style:column-width="0.5993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1812in"/>
    </style:style>
    <style:style style:name="Table63" style:family="table">
      <style:table-properties style:width="6.375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12" style:family="table-row">
      <style:table-row-properties style:min-row-height="1.0951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25in">
        <style:tab-stops>
          <style:tab-stop style:type="left" style:position="0in"/>
          <style:tab-stop style:type="left" style:position="0.2222in"/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37586654"/>台南應用科技大學室內設計系學生校外實習</text:h>
      <text:h text:style-name="P21" text:outline-level="2">實習機構期中考核成績表<text:bookmark-end text:name="_Toc437586654"/></text:h>
      <text:p text:style-name="P22">本系學生利用暑假前往貴機構實習，請機構主管協助考核，以茲求證學以致用之效果及完成本系規定實習之時數，謹呈。</text:p>
      <text:p text:style-name="P23"/>
      <text:p text:style-name="P24">實習指導老師<text:s/>:<text:s/><text:span text:style-name="T25"><text:s text:c="19"/></text:span><text:s text:c="5"/>系主任：<text:span text:style-name="T26"><text:s text:c="20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班別/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機構名稱</text:p>
            <text:p text:style-name="P44"><text:span text:style-name="T45">勞保單位編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(公司章)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實習機構</text:p>
            <text:p text:style-name="P58">地址/電話</text:p>
          </table:table-cell>
          <table:table-cell table:style-name="TableCell59" table:number-columns-spanned="3">
            <text:p text:style-name="P60">地址:</text:p>
            <text:p text:style-name="P61">電話: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實習起訖日期</text:p>
          </table:table-cell>
          <table:table-cell table:style-name="TableCell72">
            <text:p text:style-name="P73">實習時數</text:p>
          </table:table-cell>
          <table:table-cell table:style-name="TableCell74" table:number-columns-spanned="2">
            <text:p text:style-name="P75">實習單位主管簽章</text:p>
          </table:table-cell>
          <table:covered-table-cell/>
          <table:table-cell table:style-name="TableCell76">
            <text:p text:style-name="P77">實習指導人員</text:p>
            <text:p text:style-name="P78">簽<text:s text:c="8"/>章</text:p>
          </table:table-cell>
        </table:table-row>
        <table:table-row table:style-name="TableRow79">
          <table:table-cell table:style-name="TableCell80">
            <text:p text:style-name="P81"><text:span text:style-name="T82"><text:s text:c="2"/></text:span>年<text:span text:style-name="T83">7</text:span>月<text:span text:style-name="T84">1</text:span>日<text:span text:style-name="T85"><text:s text:c="2"/></text:span>時</text:p>
            <text:p text:style-name="P86">至</text:p>
            <text:p text:style-name="P87"><text:span text:style-name="T88"><text:s text:c="2"/></text:span>年<text:span text:style-name="T89">7</text:span>月<text:span text:style-name="T90">31</text:span>日<text:span text:style-name="T91"><text:s text:c="2"/></text:span>時</text:p>
          </table:table-cell>
          <table:table-cell table:style-name="TableCell92">
            <text:p text:style-name="P93">共計<text:span text:style-name="T94"><text:s text:c="6"/></text:span>小時，<text:s/>(請假、缺席請扣除其時數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實習單位考評評語</text:p>
          </table:table-cell>
          <table:covered-table-cell/>
          <table:covered-table-cell/>
          <table:table-cell table:style-name="TableCell102" table:number-columns-spanned="2">
            <text:p text:style-name="P103">評分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評分成績參考</text:p>
          </table:table-cell>
          <table:table-cell table:style-name="TableCell115" table:number-columns-spanned="4">
            <text:p text:style-name="P116"><text:span text:style-name="T117">實習機構考核成績配比</text:span>：出缺勤惰，佔30%；工作態度，佔20%；工作能力，佔20%，滿分100分。占實習<text:span text:style-name="T118">總成績</text:span><text:span text:style-name="T119">70%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458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頁尾"><text:span text:style-name="T15">實習機構期中(末)考核成績表</text:span></text:p>
            </table:table-cell>
            <table:table-cell table:style-name="TableCell16">
              <text:p text:style-name="P17"><text:span text:style-name="T18">106.</text:span><text:span text:style-name="T19">12</text:span><text:span text:style-name="T20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5:58:00Z</meta:creation-date>
    <dc:date>2024-07-19T05:5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