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fo:margin-top="0.075in" fo:line-height="150%">
        <style:tab-stops>
          <style:tab-stop style:type="left" style:leader-style="dotted" style:leader-text="." style:position="5in"/>
        </style:tab-stops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fo:color="#A6A6A6"/>
    </style:style>
    <style:style style:name="T42" style:parent-style-name="預設段落字型" style:family="text">
      <style:text-properties style:font-name="標楷體" fo:color="#A6A6A6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style:snap-to-layout-grid="false" fo:line-height="150%" fo:margin-left="1in">
        <style:tab-stops>
          <style:tab-stop style:type="left" style:leader-style="dotted" style:leader-text="." style:position="4in"/>
        </style:tab-stops>
      </style:paragraph-properties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fo:color="#A6A6A6"/>
    </style:style>
    <style:style style:name="T48" style:parent-style-name="預設段落字型" style:family="text">
      <style:text-properties style:font-name="標楷體" fo:color="#A6A6A6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style:snap-to-layout-grid="false" fo:line-height="150%" fo:margin-left="1in">
        <style:tab-stops>
          <style:tab-stop style:type="left" style:leader-style="dotted" style:leader-text="." style:position="4in"/>
        </style:tab-stops>
      </style:paragraph-properties>
      <style:text-properties style:font-name="標楷體"/>
    </style:style>
    <style:style style:name="P53" style:parent-style-name="內文" style:family="paragraph">
      <style:paragraph-properties style:snap-to-layout-grid="false" fo:text-align="justify" fo:line-height="0.2083in" fo:text-indent="0.3333in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59" style:parent-style-name="內文" style:family="paragraph">
      <style:paragraph-properties style:snap-to-layout-grid="false" fo:text-align="justify" fo:line-height="0.1944in" fo:margin-left="0.5048in" fo:text-indent="-0.1715in">
        <style:tab-stops/>
      </style:paragraph-properties>
      <style:text-properties style:font-name="標楷體"/>
    </style:style>
    <style:style style:name="P60" style:parent-style-name="內文" style:family="paragraph">
      <style:paragraph-properties style:snap-to-layout-grid="false" fo:text-align="justify" fo:line-height="0.1944in" fo:margin-left="0.5798in" fo:text-indent="-0.25in">
        <style:tab-stops/>
      </style:paragraph-properties>
      <style:text-properties style:font-name="標楷體"/>
    </style:style>
    <style:style style:name="P61" style:parent-style-name="內文" style:family="paragraph">
      <style:paragraph-properties style:snap-to-layout-grid="false" fo:text-align="justify" fo:line-height="0.1944in" fo:margin-left="0.5798in" fo:text-indent="-0.25in">
        <style:tab-stops/>
      </style:paragraph-properties>
      <style:text-properties style:font-name="標楷體"/>
    </style:style>
    <style:style style:name="P62" style:parent-style-name="內文" style:family="paragraph">
      <style:paragraph-properties style:snap-to-layout-grid="false" fo:text-align="justify" fo:margin-left="1.1958in" fo:text-indent="-1.1743in">
        <style:tab-stops/>
      </style:paragraph-properties>
      <style:text-properties style:font-name="標楷體" fo:font-weight="bold" style:font-weight-asian="bold"/>
    </style:style>
    <style:style style:name="P63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64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fo:font-weight="bold" style:font-weight-asian="bold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70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71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72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73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74" style:parent-style-name="內文" style:family="paragraph">
      <style:paragraph-properties style:snap-to-layout-grid="false" fo:text-align="justify" fo:margin-left="0.5048in" fo:text-indent="-0.1715in">
        <style:tab-stops/>
      </style:paragraph-properties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P77" style:parent-style-name="內文" style:family="paragraph">
      <style:paragraph-properties style:snap-to-layout-grid="false" fo:text-align="justify" fo:margin-left="0.5902in" fo:text-indent="-0.2569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style:font-name="標楷體" fo:font-weight="bold" style:font-weight-asian="bold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P94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95" style:parent-style-name="內文" style:family="paragraph">
      <style:paragraph-properties style:snap-to-layout-grid="false" fo:text-align="justify" fo:margin-left="0.5833in" fo:text-indent="-0.25in">
        <style:tab-stops>
          <style:tab-stop style:type="left" style:position="0.0013in"/>
        </style:tab-stops>
      </style:paragraph-properties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P100" style:parent-style-name="內文" style:family="paragraph">
      <style:paragraph-properties style:snap-to-layout-grid="false" fo:text-align="justify" fo:margin-left="0.6458in" fo:text-indent="-0.3125in">
        <style:tab-stops>
          <style:tab-stop style:type="left" style:position="-0.0611in"/>
        </style:tab-stops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color="#000000" fo:font-size="15pt" style:font-size-asian="15pt" style:font-size-complex="15pt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108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09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10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11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12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fo:font-weight="bold" style:font-weight-asian="bold" fo:color="#000000"/>
    </style:style>
    <style:style style:name="T126" style:parent-style-name="預設段落字型" style:family="text">
      <style:text-properties style:font-name="標楷體" fo:color="#000000"/>
    </style:style>
    <style:style style:name="P127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28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29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30" style:parent-style-name="內文" style:family="paragraph">
      <style:paragraph-properties fo:break-before="page" style:snap-to-layout-grid="false" fo:text-align="justify" fo:line-height="0.1944in"/>
      <style:text-properties style:font-name="標楷體"/>
    </style:style>
    <style:style style:name="P131" style:parent-style-name="內文" style:family="paragraph">
      <style:paragraph-properties style:snap-to-layout-grid="false" fo:text-align="justify" fo:line-height="0.1111in"/>
      <style:text-properties style:font-name="標楷體" fo:font-weight="bold" style:font-weight-asian="bold" fo:color="#000000"/>
    </style:style>
    <style:style style:name="P132" style:parent-style-name="內文" style:family="paragraph">
      <style:paragraph-properties style:snap-to-layout-grid="false" fo:text-align="justify" fo:line-height="0.1944in"/>
      <style:text-properties style:font-name="標楷體" fo:font-weight="bold" style:font-weight-asian="bold" fo:color="#000000"/>
    </style:style>
    <style:style style:name="P133" style:parent-style-name="內文" style:family="paragraph">
      <style:paragraph-properties style:snap-to-layout-grid="false" fo:text-align="justify" fo:line-height="0.1944in" fo:margin-left="0.3333in" fo:text-indent="0.2569in">
        <style:tab-stops/>
      </style:paragraph-properties>
    </style:style>
    <style:style style:name="T134" style:parent-style-name="預設段落字型" style:family="text">
      <style:text-properties style:font-name="標楷體" fo:color="#000000"/>
    </style:style>
    <style:style style:name="P135" style:parent-style-name="內文" style:family="paragraph">
      <style:paragraph-properties style:snap-to-layout-grid="false" fo:text-align="justify" fo:margin-bottom="0.05in" fo:line-height="0.1944in" fo:margin-left="0.3402in" fo:text-indent="-0.3402in">
        <style:tab-stops/>
      </style:paragraph-properties>
      <style:text-properties style:font-name="標楷體" fo:font-weight="bold" style:font-weight-asian="bold" fo:color="#000000"/>
    </style:style>
    <style:style style:name="P136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  <style:text-properties style:font-name="標楷體"/>
    </style:style>
    <style:style style:name="P137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/>
    </style:style>
    <style:style style:name="P149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P171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/>
    </style:style>
    <style:style style:name="P178" style:parent-style-name="內文" style:family="paragraph">
      <style:paragraph-properties style:snap-to-layout-grid="false" fo:text-align="justify" fo:line-height="0.1944in" fo:margin-left="0.502in" fo:text-indent="-0.5006in">
        <style:tab-stops/>
      </style:paragraph-properties>
      <style:text-properties style:font-name="標楷體" fo:font-weight="bold" style:font-weight-asian="bold"/>
    </style:style>
    <style:style style:name="P179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80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81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82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83" style:parent-style-name="內文" style:family="paragraph">
      <style:paragraph-properties style:snap-to-layout-grid="false" fo:text-align="justify" fo:line-height="0.1944in"/>
    </style:style>
    <style:style style:name="T184" style:parent-style-name="預設段落字型" style:family="text">
      <style:text-properties style:font-name="標楷體" fo:font-weight="bold" style:font-weight-asian="bold"/>
    </style:style>
    <style:style style:name="T185" style:parent-style-name="預設段落字型" style:family="text">
      <style:text-properties style:font-name="標楷體"/>
    </style:style>
    <style:style style:name="P186" style:parent-style-name="內文" style:family="paragraph">
      <style:paragraph-properties style:snap-to-layout-grid="false" fo:text-align="justify" fo:line-height="0.1944in" fo:margin-left="0.4923in" fo:text-indent="-0.4923in">
        <style:tab-stops/>
      </style:paragraph-properties>
    </style:style>
    <style:style style:name="T187" style:parent-style-name="預設段落字型" style:family="text">
      <style:text-properties style:font-name="標楷體" fo:font-weight="bold" style:font-weight-asian="bold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P191" style:parent-style-name="內文" style:family="paragraph">
      <style:paragraph-properties style:snap-to-layout-grid="false" fo:text-align="justify" fo:line-height="0.1944in" fo:margin-left="0.5006in" fo:text-indent="-0.5006in">
        <style:tab-stops/>
      </style:paragraph-properties>
    </style:style>
    <style:style style:name="T192" style:parent-style-name="預設段落字型" style:family="text">
      <style:text-properties style:font-name="標楷體" fo:font-weight="bold" style:font-weight-asian="bold"/>
    </style:style>
    <style:style style:name="T193" style:parent-style-name="預設段落字型" style:family="text">
      <style:text-properties style:font-name="標楷體" fo:font-weight="bold" style:font-weight-asian="bold"/>
    </style:style>
    <style:style style:name="T194" style:parent-style-name="預設段落字型" style:family="text">
      <style:text-properties style:font-name="標楷體" fo:font-weight="bold" style:font-weight-asian="bold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P198" style:parent-style-name="內文" style:family="paragraph">
      <style:paragraph-properties fo:widows="2" fo:orphans="2" style:snap-to-layout-grid="false" fo:line-height="0.1111in"/>
      <style:text-properties style:font-name="標楷體" fo:font-size="8pt" style:font-size-asian="8pt" style:font-size-complex="8pt"/>
    </style:style>
    <style:style style:name="P199" style:parent-style-name="內文" style:family="paragraph">
      <style:paragraph-properties style:snap-to-layout-grid="false" fo:text-align="justify" fo:line-height="0.1944in" fo:margin-left="0.5006in" fo:text-indent="-0.5006in">
        <style:tab-stops/>
      </style:paragraph-properties>
    </style:style>
    <style:style style:name="T200" style:parent-style-name="預設段落字型" style:family="text">
      <style:text-properties style:font-name="標楷體" fo:font-weight="bold" style:font-weight-asian="bold"/>
    </style:style>
    <style:style style:name="P201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fo:color="#A6A6A6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 fo:font-size="8pt" style:font-size-asian="8pt" style:font-size-complex="8pt"/>
    </style:style>
    <style:style style:name="T209" style:parent-style-name="預設段落字型" style:family="text">
      <style:text-properties style:font-name="標楷體" fo:color="#808080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 fo:color="#808080" fo:letter-spacing="-0.0069in" fo:font-size="11pt" style:font-size-asian="11pt"/>
    </style:style>
    <style:style style:name="P212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3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4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5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6" style:parent-style-name="內文" style:family="paragraph">
      <style:paragraph-properties style:snap-to-layout-grid="false" fo:text-align="justify" fo:line-height="0.1666in" fo:margin-left="0.3402in">
        <style:tab-stops/>
      </style:paragraph-properties>
      <style:text-properties style:font-name="標楷體" fo:font-size="8pt" style:font-size-asian="8pt" style:font-size-complex="8pt"/>
    </style:style>
    <style:style style:name="P217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 fo:color="#A6A6A6"/>
    </style:style>
    <style:style style:name="P222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23" style:parent-style-name="預設段落字型" style:family="text">
      <style:text-properties style:font-name="標楷體" fo:letter-spacing="0.0208in" style:letter-kerning="false"/>
    </style:style>
    <style:style style:name="T224" style:parent-style-name="預設段落字型" style:family="text">
      <style:text-properties style:font-name="標楷體" style:letter-kerning="false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P228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347in"/>
        </style:tab-stops>
      </style:paragraph-properties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 fo:color="#808080"/>
    </style:style>
    <style:style style:name="T240" style:parent-style-name="預設段落字型" style:family="text">
      <style:text-properties style:font-name="標楷體" fo:color="#808080"/>
    </style:style>
    <style:style style:name="T241" style:parent-style-name="預設段落字型" style:family="text">
      <style:text-properties style:font-name="標楷體" fo:color="#808080"/>
    </style:style>
    <style:style style:name="P242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3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4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5" style:parent-style-name="內文" style:family="paragraph">
      <style:paragraph-properties style:snap-to-layout-grid="false" fo:text-align="justify" fo:line-height="0.1666in" fo:margin-left="0.3402in">
        <style:tab-stops/>
      </style:paragraph-properties>
      <style:text-properties style:font-name="標楷體" fo:font-size="8pt" style:font-size-asian="8pt" style:font-size-complex="8pt"/>
    </style:style>
    <style:style style:name="P246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7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347in"/>
        </style:tab-stops>
      </style:paragraph-properties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 fo:color="#FFFFFF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 fo:color="#808080"/>
    </style:style>
    <style:style style:name="P253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54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55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56" style:parent-style-name="預設段落字型" style:family="text">
      <style:text-properties style:font-name="標楷體" style:text-scale="92%" style:letter-kerning="false"/>
    </style:style>
    <style:style style:name="T257" style:parent-style-name="預設段落字型" style:family="text">
      <style:text-properties style:font-name="標楷體" style:letter-kerning="false"/>
    </style:style>
    <style:style style:name="P258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423in"/>
        </style:tab-stops>
      </style:paragraph-properties>
    </style:style>
    <style:style style:name="T259" style:parent-style-name="預設段落字型" style:family="text">
      <style:text-properties style:font-name="標楷體" style:text-scale="92%" style:letter-kerning="false"/>
    </style:style>
    <style:style style:name="T260" style:parent-style-name="預設段落字型" style:family="text">
      <style:text-properties style:font-name="標楷體" fo:letter-spacing="0.0013in" style:text-scale="92%" style:letter-kerning="false"/>
    </style:style>
    <style:style style:name="T261" style:parent-style-name="預設段落字型" style:family="text">
      <style:text-properties style:font-name="標楷體" style:letter-kerning="false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 fo:color="#808080"/>
    </style:style>
    <style:style style:name="T265" style:parent-style-name="預設段落字型" style:family="text">
      <style:text-properties style:font-name="標楷體" fo:color="#808080"/>
    </style:style>
    <style:style style:name="T266" style:parent-style-name="預設段落字型" style:family="text">
      <style:text-properties style:font-name="標楷體" fo:color="#808080"/>
    </style:style>
    <style:style style:name="P267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P270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71" style:parent-style-name="預設段落字型" style:family="text">
      <style:text-properties style:font-name="標楷體" style:letter-kerning="false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P275" style:parent-style-name="內文" style:family="paragraph">
      <style:paragraph-properties style:snap-to-layout-grid="false" fo:text-align="justify" fo:line-height="0.1666in" fo:margin-left="0.3402in">
        <style:tab-stops/>
      </style:paragraph-properties>
      <style:text-properties style:font-name="標楷體"/>
    </style:style>
    <style:style style:name="P276" style:parent-style-name="內文" style:family="paragraph">
      <style:paragraph-properties style:snap-to-layout-grid="false" fo:text-align="start" fo:margin-top="0.125in" fo:margin-left="0.1666in" fo:margin-right="0.1666in">
        <style:tab-stops/>
      </style:paragraph-properties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278" style:parent-style-name="預設段落字型" style:family="text">
      <style:text-properties fo:font-size="16pt" style:font-size-asian="16pt" style:font-size-complex="16pt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280" style:parent-style-name="預設段落字型" style:family="text">
      <style:text-properties fo:font-size="16pt" style:font-size-asian="16pt" style:font-size-complex="16pt"/>
    </style:style>
    <style:style style:name="T281" style:parent-style-name="預設段落字型" style:family="text">
      <style:text-properties fo:font-size="16pt" style:font-size-asian="16pt" style:font-size-complex="16pt"/>
    </style:style>
    <style:style style:name="T282" style:parent-style-name="預設段落字型" style:family="text">
      <style:text-properties fo:font-size="16pt" style:font-size-asian="16pt" style:font-size-complex="16pt"/>
    </style:style>
    <style:style style:name="T283" style:parent-style-name="預設段落字型" style:family="text">
      <style:text-properties fo:font-size="16pt" style:font-size-asian="16pt" style:font-size-complex="16pt"/>
    </style:style>
    <style:style style:name="T284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285" style:parent-style-name="預設段落字型" style:family="text">
      <style:text-properties fo:font-size="16pt" style:font-size-asian="16pt" style:font-size-complex="16pt"/>
    </style:style>
    <style:style style:name="T286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287" style:parent-style-name="預設段落字型" style:family="text">
      <style:text-properties fo:font-size="16pt" style:font-size-asian="16pt" style:font-size-complex="16pt"/>
    </style:style>
    <style:style style:name="T288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289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學生校外實習合約書</text:p>
      <text:p text:style-name="P37"><text:span text:style-name="T38">立合約書人:<text:s/></text:span><text:span text:style-name="T39">　　　</text:span><text:span text:style-name="T40"><text:s text:c="6"/></text:span><text:span text:style-name="T41">(學生姓名)</text:span><text:span text:style-name="T42"><text:tab/></text:span><text:span text:style-name="T43">（以下簡稱甲方</text:span><text:span text:style-name="T44">）</text:span></text:p>
      <text:p text:style-name="P45"><text:span text:style-name="T46">　　　　　　</text:span><text:span text:style-name="T47">(廠商名稱)</text:span><text:span text:style-name="T48"><text:tab/></text:span><text:span text:style-name="T49">（以下簡稱乙</text:span><text:span text:style-name="T50">方</text:span><text:span text:style-name="T51">）</text:span></text:p>
      <text:p text:style-name="P52">台南應用科技大學<text:tab/>（以下簡稱丙方）</text:p>
      <text:p text:style-name="P53"><text:span text:style-name="T54">為期技職</text:span><text:span text:style-name="實習">教育與產業</text:span><text:span text:style-name="T55">結合，培訓產業人才，推展校外實習教學與實務訓練之互惠原則，</text:span><text:span text:style-name="T56">三方</text:span><text:span text:style-name="T57">協議訂定下列事項，共同遵循。</text:span></text:p>
      <text:p text:style-name="P58">一、學生校外實習合作職掌：</text:p>
      <text:p text:style-name="P59">１.乙方管理部門負責工作單位分配、報到、訓練及輔導實習學生。</text:p>
      <text:p text:style-name="P60">２.丙方負責聯繫協調實習有關事項及安排分發學生實習單位，並指派輔導老師負責指導學生專業實務實習。</text:p>
      <text:p text:style-name="P61">３.依系所發展及專業核心能力妥善規劃校外實習課程，並於實習前為學生訂定「學生個別實習計畫」。</text:p>
      <text:p text:style-name="P62">二、實習期限：</text:p>
      <text:p text:style-name="P63">民國<text:s/>　年<text:s/>　月<text:s/>　日起至　<text:s/>年　<text:s/>月　<text:s/>日止。實際實習時數請參閱「實習合格證明書」。</text:p>
      <text:p text:style-name="P64"><text:span text:style-name="T65">三、</text:span><text:span text:style-name="T66">每年度所參與實習系所名稱、實習名額及課程名稱依實際執行情況經雙方同意後，另行</text:span><text:span text:style-name="T67">以書面</text:span><text:span text:style-name="T68">議定，並填報於各系所之「實習機構總表」中。</text:span></text:p>
      <text:p text:style-name="P69">四、專業實習工作內容：</text:p>
      <text:p text:style-name="P70">１.由乙方視企業需求規劃與安排實習工作及輔導訓練內容。</text:p>
      <text:p text:style-name="P71">２.所安排工作不得影響甲方健康及安全。</text:p>
      <text:p text:style-name="P72">五、實習報到及實習地點：</text:p>
      <text:p text:style-name="P73">１.丙方於實習前一週將實習學生名單及報到資料寄達乙方。</text:p>
      <text:p text:style-name="P74"><text:span text:style-name="T75">２</text:span><text:span text:style-name="T76">.乙方於甲方報到時，應即給予職前教育訓練，並派專人指導。</text:span></text:p>
      <text:p text:style-name="P77"><text:span text:style-name="T78">３</text:span><text:span text:style-name="T79">.</text:span><text:span text:style-name="T80">實習地點：</text:span><text:span text:style-name="T81">（如</text:span><text:span text:style-name="T82">非</text:span><text:span text:style-name="T83">簽</text:span><text:span text:style-name="T84">約公司地址，請</text:span><text:span text:style-name="T85">詳列實</text:span><text:span text:style-name="T86">習</text:span><text:span text:style-name="T87">地</text:span><text:span text:style-name="T88">址）</text:span><text:span text:style-name="T89">(</text:span><text:span text:style-name="T90">乙方非經丙方及學生同意，不得任意調動實習地點)</text:span><text:span text:style-name="T91"><text:s/>(詳</text:span><text:span text:style-name="T92">列</text:span><text:span text:style-name="T93">)。</text:span></text:p>
      <text:p text:style-name="P94">六、保險：(請勾選)</text:p>
      <text:p text:style-name="P95"><text:span text:style-name="T96">□</text:span><text:span text:style-name="T97">.</text:span><text:span text:style-name="T98"><text:tab/></text:span><text:span text:style-name="T99">乙方於甲方到職日當日辦理勞、健保加保，投保薪資依勞工保險及全民健康保險之投保薪資分級表規定辦理。</text:span></text:p>
      <text:p text:style-name="P100"><text:span text:style-name="T101"></text:span><text:span text:style-name="T102">.由丙方辦理學生意外保險</text:span><text:span text:style-name="T103">（</text:span><text:span text:style-name="T104">若乙方未提供勞工保險，甲方及丙方應自行加保意外險，保額至少與「學生團體平安保險」保額相同</text:span><text:span text:style-name="T105">）</text:span><text:span text:style-name="T106">。</text:span></text:p>
      <text:p text:style-name="P107">七、實習學生輔導：</text:p>
      <text:p text:style-name="P108">１.實習期間甲方均由乙方實習單位主管擔任督導人員，督導實務實習工作內容及進行技能指導工作。</text:p>
      <text:p text:style-name="P109">２.實習期間丙方不定期安排輔導老師赴乙方訪視實習學生，負責學生校外實習輔導、溝通、聯繫工作。</text:p>
      <text:p text:style-name="P110">３.丙方負責約束所指派之實習學生，並確實遵守乙方所排之實習單位工作及作息規定。</text:p>
      <text:p text:style-name="P111">４.乙方認有甲方表現不良者，由乙方知會丙方共同處理。</text:p>
      <text:p text:style-name="P112"><text:span text:style-name="T113">５</text:span><text:span text:style-name="T114">.若甲方因故不願在所分配之機構實習，則須</text:span><text:span text:style-name="T115">提早於二</text:span><text:span text:style-name="T116">週</text:span><text:span text:style-name="T117">前</text:span><text:span text:style-name="T118">通知乙方，</text:span><text:span text:style-name="T119">終止甲乙雙方</text:span><text:span text:style-name="T120">關係約定。</text:span><text:span text:style-name="T121">甲乙雙方</text:span><text:span text:style-name="T122">終止</text:span><text:span text:style-name="T123">關係約定時，雙方均不得要求賠償損失。</text:span></text:p>
      <text:p text:style-name="P124"><text:span text:style-name="T125">八、實習考核</text:span><text:span text:style-name="T126">：</text:span></text:p>
      <text:p text:style-name="P127">１.實習期間由丙方輔導老師及乙方主管共同評核實習成績。(由各系所自行訂定實習成績考核規定)</text:p>
      <text:p text:style-name="P128">２.甲、乙、丙三方不定期協調檢討實習各項措施，期使學生校外實習更臻完善。</text:p>
      <text:p text:style-name="P129">３.實習結束後，經丙方向乙方查證後，乙丙雙方得共同開具實習學生「實習合格證明書」，其內容包含：實習學生姓名、系所班級、課程名稱、實習期間及實習時數，或得由乙方開具載明實習機構名稱之「實習時數證明書」。</text:p>
      <text:p text:style-name="P130"/>
      <text:p text:style-name="P131"/>
      <text:p text:style-name="P132">九、保密協定：</text:p>
      <text:p text:style-name="P133"><text:span text:style-name="T134">為顧及乙方之業務機密，甲方及輔導老師因參加本校外實習合作所知悉乙方之業務機密，無論於實習期間或實習終了後，均不得洩漏予任何第三人或自行加以使用，亦不得將實習內容揭露轉述或公開發表。若洩露則實習生及其家長須負賠償責任。丙方並應協助乙方相關損害賠償程序之進行或相關文件之提供。</text:span></text:p>
      <text:p text:style-name="P135">十、實習津貼（獎助學金）：(請勾選)</text:p>
      <text:p text:style-name="P136">□.<text:tab/>無</text:p>
      <text:p text:style-name="P137"><text:span text:style-name="T138">□.</text:span><text:span text:style-name="T139"><text:tab/></text:span><text:span text:style-name="T140">薪資</text:span><text:span text:style-name="T141">(需符合</text:span><text:span text:style-name="T142">勞動基準法</text:span><text:span text:style-name="T143">規定)</text:span><text:span text:style-name="T144">，□月薪計</text:span><text:span text:style-name="T145">　　　　　</text:span><text:span text:style-name="T146">元、□時薪計</text:span><text:span text:style-name="T147">　　　　　</text:span><text:span text:style-name="T148">元。</text:span></text:p>
      <text:p text:style-name="P149"><text:span text:style-name="T150">□</text:span><text:span text:style-name="T151">.</text:span><text:span text:style-name="T152"><text:tab/></text:span><text:span text:style-name="T153">獎助學金</text:span><text:span text:style-name="T154">，</text:span><text:span text:style-name="T155">以</text:span><text:span text:style-name="T156">□</text:span><text:span text:style-name="T157">月薪</text:span><text:span text:style-name="T158">計</text:span><text:span text:style-name="T159">　　　　　</text:span><text:span text:style-name="T160">元、</text:span><text:span text:style-name="T161">□</text:span><text:span text:style-name="T162">時薪計</text:span><text:span text:style-name="T163">　　　　　</text:span><text:span text:style-name="T164">元</text:span><text:span text:style-name="T165">、□一筆</text:span><text:span text:style-name="T166">領</text:span><text:span text:style-name="T167">計</text:span><text:span text:style-name="T168">　　　　　</text:span><text:span text:style-name="T169">元</text:span><text:span text:style-name="T170">。</text:span></text:p>
      <text:p text:style-name="P171"><text:span text:style-name="T172">□.</text:span><text:span text:style-name="T173">其他公司福利</text:span><text:span text:style-name="T174"><text:tab/></text:span><text:span text:style-name="T175"><text:s/></text:span><text:span text:style-name="T176"><text:s text:c="36"/></text:span><text:span text:style-name="T177"><text:s/></text:span></text:p>
      <text:p text:style-name="P178">十一、附則</text:p>
      <text:p text:style-name="P179">１.基於實習之性質，有關薪資、福利、勞健保、請（補）假管理之規定，依專科以上學校產學合作實施辦法、勞動基準法、勞工保險條例、勞工職業災害保險及保護法、就業保險法及勞工退休金條例等相關法令規定及乙方相關規定辦理。</text:p>
      <text:p text:style-name="P180">２.甲方於實習期滿時，應依乙方之離職作業程序辦妥離職手續。</text:p>
      <text:p text:style-name="P181">３.為落實性別平等精神及保障實習生權益，乙方應依據性別工作平等法，建制相關規範、申訴管道及處理機制，當事件發生時，應通知丙方並協助啟動調查。</text:p>
      <text:p text:style-name="P182">４.乙方應遵守「個人資料保護法」並依個人資料保護法施行細則第12條第2款規定，盡到善良管理人之責任，對丙方提供之學生個人資料採取適當之安全維護措施，防止個人資料被竊取、竄改、毀損、滅失、洩漏或違法處理、利用。</text:p>
      <text:p text:style-name="P183"><text:span text:style-name="T184">十二、</text:span><text:span text:style-name="T185">其他有關實習合作未盡事宜，甲乙丙三方得視實際需要協議後，另訂之。</text:span></text:p>
      <text:p text:style-name="P186"><text:span text:style-name="T187">十三、</text:span><text:span text:style-name="T188">甲乙丙三方因本合約書內容涉訟時，三方合意</text:span><text:span text:style-name="T189">以勞務提供地（實習所在地）為第一審管轄法院</text:span><text:span text:style-name="T190">。</text:span></text:p>
      <text:p text:style-name="P191"><text:span text:style-name="T192">十</text:span><text:span text:style-name="T193">四</text:span><text:span text:style-name="T194">、</text:span><text:span text:style-name="T195">本合約書一式</text:span><text:span text:style-name="T196">三</text:span><text:span text:style-name="T197">份，由甲方、乙方、丙方各執一份存照，以茲信守。</text:span></text:p>
      <text:p text:style-name="P198"/>
      <text:p text:style-name="P199"><text:span text:style-name="T200">立合約書人：</text:span></text:p>
      <text:p text:style-name="P201"><text:span text:style-name="T202">甲 <text:s text:c="5"/>方：</text:span><text:span text:style-name="T203">　　</text:span><text:span text:style-name="T204">　　</text:span><text:span text:style-name="T205">　</text:span><text:span text:style-name="T206">(學生姓名)</text:span><text:span text:style-name="T207"><text:tab/></text:span><text:span text:style-name="T208"><text:s/></text:span><text:span text:style-name="T209">（簽章）</text:span><text:span text:style-name="T210"><text:s/></text:span><text:span text:style-name="T211">（學生未滿20歲，務必附上家長同意具結書）</text:span></text:p>
      <text:p text:style-name="P212">身份證字號：　　　　　　　　　　</text:p>
      <text:p text:style-name="P213">學 <text:s text:c="5"/>號：　　　　　　　　　　</text:p>
      <text:p text:style-name="P214">電 <text:s text:c="5"/>話：　　-　　　　　　　</text:p>
      <text:p text:style-name="P215">地 <text:s text:c="5"/>址：　　　　　　　　　　　　　　　</text:p>
      <text:p text:style-name="P216"/>
      <text:p text:style-name="P217"><text:span text:style-name="T218">乙</text:span><text:span text:style-name="T219">　　　方：</text:span><text:span text:style-name="T220">　　　　　</text:span><text:span text:style-name="T221">(廠商名稱)</text:span></text:p>
      <text:p text:style-name="P222"><text:span text:style-name="T223">統一編號</text:span><text:span text:style-name="T224">：</text:span><text:span text:style-name="T225">　　　　</text:span><text:span text:style-name="T226">　　</text:span><text:span text:style-name="T227">　　　　</text:span></text:p>
      <text:p text:style-name="P228"><text:span text:style-name="T229">代</text:span><text:span text:style-name="T230">　</text:span><text:span text:style-name="T231">表</text:span><text:span text:style-name="T232">　</text:span><text:span text:style-name="T233">人</text:span><text:span text:style-name="T234">：</text:span><text:span text:style-name="T235">　　</text:span><text:span text:style-name="T236">　</text:span><text:span text:style-name="T237">　</text:span><text:span text:style-name="T238"><text:tab/></text:span><text:span text:style-name="T239">（簽章</text:span><text:span text:style-name="T240">-公司大章與代表人私章</text:span><text:span text:style-name="T241">）</text:span></text:p>
      <text:p text:style-name="P242">職　　　稱：　　　　</text:p>
      <text:p text:style-name="P243">電　　　話：　　-　　　　　　　</text:p>
      <text:p text:style-name="P244">地　　　址：　　　　　　　　　　　　　　　</text:p>
      <text:p text:style-name="P245"/>
      <text:p text:style-name="P246">丙　　　方：台南應用科技大學</text:p>
      <text:p text:style-name="P247"><text:span text:style-name="T248">代 <text:s/>表 <text:s/>人：</text:span><text:span text:style-name="T249">楊正宏</text:span><text:span text:style-name="T250">楊正宏</text:span><text:span text:style-name="T251"><text:tab/></text:span><text:span text:style-name="T252">（簽章）</text:span></text:p>
      <text:p text:style-name="P253">職　　　稱：校長</text:p>
      <text:p text:style-name="P254">電　　　話：(06)253-2106</text:p>
      <text:p text:style-name="P255"><text:span text:style-name="T256">執 行 單 位：</text:span><text:span text:style-name="T257">室內設計系</text:span></text:p>
      <text:p text:style-name="P258"><text:span text:style-name="T259">代 <text:s/>表 <text:s/>人<text:s/></text:span><text:span text:style-name="T260">：</text:span><text:span text:style-name="T261">黃教益</text:span><text:span text:style-name="T262">主任</text:span><text:span text:style-name="T263"><text:tab/></text:span><text:span text:style-name="T264">（簽章</text:span><text:span text:style-name="T265">:系戳章+系主任章</text:span><text:span text:style-name="T266">）</text:span></text:p>
      <text:p text:style-name="P267"><text:span text:style-name="T268">電 <text:s text:c="5"/>話：</text:span>06<text:span text:style-name="T269">-</text:span>2532106</text:p>
      <text:p text:style-name="P270"><text:span text:style-name="T271">地　　　址：</text:span><text:span text:style-name="T272">710</text:span><text:span text:style-name="T273">302</text:span><text:span text:style-name="T274">台南市永康區中正路529號</text:span></text:p>
      <text:p text:style-name="P275"/>
      <text:p text:style-name="P276"><text:span text:style-name="T277">中</text:span><text:span text:style-name="T278"><text:s/></text:span><text:span text:style-name="T279">華</text:span><text:span text:style-name="T280"><text:s/></text:span><text:span text:style-name="T281">民</text:span><text:span text:style-name="T282"><text:s/></text:span><text:span text:style-name="T283">國</text:span><text:span text:style-name="T284">　　</text:span><text:span text:style-name="T285">年</text:span><text:span text:style-name="T286">　</text:span><text:span text:style-name="T287">月</text:span><text:span text:style-name="T288">　</text:span><text:span text:style-name="T2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實習" style:display-name="實習" style:family="text" style:parent-style-name="預留位置文字">
      <style:text-properties style:font-name="標楷體" style:font-name-asian="標楷體" style:use-window-font-color="true" fo:font-size="12pt" style:font-size-asian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4" style:parent-style-name="頁首" style:family="paragraph">
      <style:paragraph-properties fo:line-height="0.125in"/>
    </style:style>
    <style:style style:name="TableColumn16" style:family="table-column">
      <style:table-column-properties style:column-width="2.0569in"/>
    </style:style>
    <style:style style:name="TableColumn17" style:family="table-column">
      <style:table-column-properties style:column-width="0.2944in"/>
    </style:style>
    <style:style style:name="TableColumn18" style:family="table-column">
      <style:table-column-properties style:column-width="0.7694in"/>
    </style:style>
    <style:style style:name="TableColumn19" style:family="table-column">
      <style:table-column-properties style:column-width="0.7694in"/>
    </style:style>
    <style:style style:name="TableColumn20" style:family="table-column">
      <style:table-column-properties style:column-width="2.3881in"/>
    </style:style>
    <style:style style:name="TableColumn21" style:family="table-column">
      <style:table-column-properties style:column-width="0.8076in"/>
    </style:style>
    <style:style style:name="Table15" style:family="table">
      <style:table-properties style:width="7.0861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fo:color="#BFBFBF"/>
    </style:style>
    <style:style style:name="T25" style:parent-style-name="預設段落字型" style:family="text">
      <style:text-properties style:font-name="標楷體" fo:color="#BFBFBF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頁尾" style:family="paragraph">
      <style:text-properties fo:color="#BFBFBF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頁尾" style:family="paragraph">
      <style:paragraph-properties fo:text-align="end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頁尾" style:family="paragraph">
      <style:text-properties fo:color="#FF6969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頁尾" style:family="paragraph">
      <style:paragraph-properties fo:text-align="end"/>
      <style:text-properties fo:color="#BFBFBF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draw:frame draw:z-index="251661824" draw:style-name="a0" draw:name="圖片 1" text:anchor-type="paragraph" svg:x="1.93819in" svg:y="-0.27847in" svg:width="2.87361in" svg:height="0.38264in" style:rel-width="scale" style:rel-height="scale"><draw:image xlink:href="media/image1.png" xlink:type="simple" xlink:show="embed" xlink:actuate="onLoad"/><svg:title/><svg:desc/></draw:frame><draw:frame draw:id="id0" draw:style-name="a1" draw:name="WordPictureWatermark8555705" text:anchor-type="paragraph" svg:x="0in" svg:y="0in" svg:width="7.08194in" svg:height="9.78889in" style:rel-width="scale" style:rel-height="scale"><draw:image xlink:href="media/image2.png" xlink:type="simple" xlink:show="embed" xlink:actuate="onLoad"/><svg:title/><svg:desc>底圖</svg:desc></draw:frame><text:span text:style-name="T3">簽約系所</text:span><text:span text:style-name="T4">:</text:span><text:span text:style-name="T5"><text:s/></text:span><text:span text:style-name="T6">___</text:span><text:span text:style-name="T7">室內設計系</text:span><text:span text:style-name="T8">___________</text:span></text:p>
        <text:p text:style-name="P9"><text:span text:style-name="T10">廠商編號</text:span><text:span text:style-name="T11">:</text:span><text:span text:style-name="T12"><text:s/></text:span><text:span text:style-name="T13">________________________</text:span></text:p>
        <text:p text:style-name="P14">職涯發展中心<text:tab/><text:tab/><text:tab/><text:tab/>表A05(4)</text:p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頁尾"><text:span text:style-name="T24">學生校外實習合約書-三</text:span><text:span text:style-name="T25">方約</text:span>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<text:s text:c="2"/></text:p>
            </table:table-cell>
            <table:table-cell table:style-name="TableCell30">
              <text:p text:style-name="P31">P<text:span text:style-name="T32"><text:page-number text:fixed="false">1</text:page-number></text:span>/2</text:p>
            </table:table-cell>
            <table:table-cell table:style-name="TableCell33">
              <text:p text:style-name="P34">(未採雙面列印，請加註騎縫章)</text:p>
            </table:table-cell>
            <table:table-cell table:style-name="TableCell35">
              <text:p text:style-name="P36">111.08版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wner</dc:creator>
    <meta:creation-date>2024-07-19T06:13:00Z</meta:creation-date>
    <dc:date>2024-07-19T06:13:00Z</dc:date>
    <meta:print-date>2022-08-04T02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91" meta:row-count="16" meta:non-whitespace-character-count="1953"/>
  </office:meta>
</office:document-meta>
</file>