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7" style:parent-style-name="標題" style:family="paragraph">
      <style:paragraph-properties style:snap-to-layout-grid="false" fo:margin-top="0.0694in" fo:margin-bottom="0.0694in"/>
    </style:style>
    <style:style style:name="P28" style:parent-style-name="內文" style:family="paragraph">
      <style:paragraph-properties fo:text-align="justify" fo:line-height="115%" fo:text-indent="0.3888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D9D9D9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color="#D9D9D9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color="#D9D9D9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color="#D9D9D9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color="#D9D9D9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color="#D9D9D9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color="#D9D9D9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color="#D9D9D9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color="#D9D9D9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115%" fo:text-indent="0.3888in"/>
      <style:text-properties fo:font-size="14pt" style:font-size-asian="14pt" style:font-size-complex="14pt"/>
    </style:style>
    <style:style style:name="P5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52" style:parent-style-name="內文" style:family="paragraph">
      <style:paragraph-properties fo:text-align="end" fo:line-height="115%" fo:text-indent="0.2916in"/>
      <style:text-properties fo:font-size="14pt" style:font-size-asian="14pt" style:font-size-complex="14pt"/>
    </style:style>
    <style:style style:name="TableColumn54" style:family="table-column">
      <style:table-column-properties style:column-width="2.6548in"/>
    </style:style>
    <style:style style:name="TableColumn55" style:family="table-column">
      <style:table-column-properties style:column-width="4.0312in"/>
    </style:style>
    <style:style style:name="Table53" style:family="table">
      <style:table-properties style:width="6.6861in" fo:margin-left="0in" table:align="lef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4" style:parent-style-name="內文" style:family="paragraph">
      <style:paragraph-properties fo:text-align="start" fo:line-height="115%"/>
      <style:text-properties style:font-size-complex="16pt"/>
    </style:style>
    <style:style style:name="P95" style:parent-style-name="內文" style:family="paragraph">
      <style:paragraph-properties fo:text-align="start" fo:line-height="115%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weight="bold" style:font-weight-asian="bold" fo:color="#D9D9D9" fo:font-size="14pt" style:font-size-asian="14pt" style:font-size-complex="14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fo:color="#D9D9D9" fo:font-size="14pt" style:font-size-asian="14pt" style:font-size-complex="14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fo:color="#D9D9D9" fo:font-size="14pt" style:font-size-asian="14pt" style:font-size-complex="14pt"/>
    </style:style>
    <style:style style:name="T10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437586635"/>台南應用科技大學室內設計系學生校外實習</text:h>
      <text:h text:style-name="P27" text:outline-level="2">家長同意具結書<text:bookmark-end text:name="_Toc437586635"/></text:h>
      <text:p text:style-name="P28"><text:span text:style-name="T29">本人子弟</text:span><text:span text:style-name="T30">○○○</text:span><text:span text:style-name="T31">就讀於貴校</text:span><text:span text:style-name="T32">室內設計系</text:span><text:span text:style-name="T33">○</text:span><text:span text:style-name="T34">年級</text:span><text:span text:style-name="T35">○</text:span><text:span text:style-name="T36">班</text:span><text:span text:style-name="T37">，茲同意自民國</text:span><text:span text:style-name="T38">○</text:span><text:span text:style-name="T39">年</text:span><text:span text:style-name="T40">○</text:span><text:span text:style-name="T41">月</text:span><text:span text:style-name="T42">○</text:span><text:span text:style-name="T43">日至民國</text:span><text:span text:style-name="T44">○</text:span><text:span text:style-name="T45">年</text:span><text:span text:style-name="T46">○</text:span><text:span text:style-name="T47">月</text:span><text:span text:style-name="T48">○</text:span><text:span text:style-name="T49">日止，接受安排前往提供實習機會之機構，進行校外實習課程。</text:span></text:p>
      <text:p text:style-name="P50">實習期間本人子弟願配合學校有關之實習規定，並願意服從學校輔導老師及實習機構督導人員之教導，如有任何具體違規事實，本人子弟願接受校規及相關法規之處罰，本人無異議。</text:p>
      <text:p text:style-name="P51">此<text:s/>致</text:p>
      <text:p text:style-name="P52">台南應用科技大學室內設計系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生姓名：</text:p>
          </table:table-cell>
          <table:table-cell table:style-name="TableCell59">
            <text:p text:style-name="P60">簽<text:s/>章：</text:p>
          </table:table-cell>
        </table:table-row>
        <table:table-row table:style-name="TableRow61">
          <table:table-cell table:style-name="TableCell62">
            <text:p text:style-name="P63">學<text:s text:c="4"/>號：</text:p>
          </table:table-cell>
          <table:table-cell table:style-name="TableCell64">
            <text:p text:style-name="P65">身分證號碼：</text:p>
          </table:table-cell>
        </table:table-row>
        <table:table-row table:style-name="TableRow66">
          <table:table-cell table:style-name="TableCell67">
            <text:p text:style-name="P68">聯絡電話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家長姓名：</text:p>
          </table:table-cell>
          <table:table-cell table:style-name="TableCell79">
            <text:p text:style-name="P80">簽<text:s/>章：</text:p>
          </table:table-cell>
        </table:table-row>
        <table:table-row table:style-name="TableRow81">
          <table:table-cell table:style-name="TableCell82">
            <text:p text:style-name="P83">身分證號碼：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住<text:s text:c="4"/>址：</text:p>
          </table:table-cell>
          <table:covered-table-cell/>
        </table:table-row>
      </table:table>
      <text:p text:style-name="P94"/>
      <text:p text:style-name="P95"><text:span text:style-name="T96">中華民國</text:span><text:span text:style-name="T97">○</text:span><text:span text:style-name="T98">年</text:span><text:span text:style-name="T99">○</text:span><text:span text:style-name="T100">月</text:span><text:span text:style-name="T101">○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尾" style:family="paragraph">
      <style:paragraph-properties>
        <style:tab-stops>
          <style:tab-stop style:type="center" style:position="1.607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頁尾" style:family="paragraph">
      <style:paragraph-properties fo:text-align="end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05(7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家長同意具結書</text:span><text:span text:style-name="T21"><text:tab/></text:span></text:p>
            </table:table-cell>
            <table:table-cell table:style-name="TableCell22">
              <text:p text:style-name="P23"><text:span text:style-name="T24">106.</text:span><text:span text:style-name="T25">12</text:span><text:span text:style-name="T26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07-19T06:04:00Z</meta:creation-date>
    <dc:date>2024-07-19T06:0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