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P26" style:parent-style-name="標題" style:family="paragraph">
      <style:paragraph-properties style:snap-to-layout-grid="false" fo:margin-top="0in" fo:margin-bottom="0in"/>
    </style:style>
    <style:style style:name="P27" style:parent-style-name="標題" style:family="paragraph">
      <style:paragraph-properties style:snap-to-layout-grid="false" fo:margin-top="0in" fo:margin-bottom="0in"/>
    </style:style>
    <style:style style:name="TableColumn29" style:family="table-column">
      <style:table-column-properties style:column-width="2.2916in"/>
    </style:style>
    <style:style style:name="TableColumn30" style:family="table-column">
      <style:table-column-properties style:column-width="2.2597in"/>
    </style:style>
    <style:style style:name="TableColumn31" style:family="table-column">
      <style:table-column-properties style:column-width="2.2916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 fo:font-size="10pt" style:font-size-asian="10pt"/>
    </style:style>
    <style:style style:name="TableColumn41" style:family="table-column">
      <style:table-column-properties style:column-width="0.272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3236in" style:use-optimal-column-width="false"/>
    </style:style>
    <style:style style:name="TableColumn44" style:family="table-column">
      <style:table-column-properties style:column-width="1.225in" style:use-optimal-column-width="false"/>
    </style:style>
    <style:style style:name="TableColumn45" style:family="table-column">
      <style:table-column-properties style:column-width="2.4506in" style:use-optimal-column-width="false"/>
    </style:style>
    <style:style style:name="TableColumn46" style:family="table-column">
      <style:table-column-properties style:column-width="0.5131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0" style:family="table">
      <style:table-properties style:width="7.2611in" fo:margin-left="0in" table:align="center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1041in" style:use-optimal-row-height="false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819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184in" style:use-optimal-row-height="false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083in" style:use-optimal-row-height="false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555in" style:use-optimal-row-height="false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1354in" style:use-optimal-row-height="false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1458in" style:use-optimal-row-height="false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1298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list-style-name="LFO1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1354in" style:use-optimal-row-height="false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68in" style:use-optimal-row-height="false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1145in" style:use-optimal-row-height="false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1069in" style:use-optimal-row-height="false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125in" style:use-optimal-row-height="false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1069in" style:use-optimal-row-height="false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1354in" style:use-optimal-row-height="false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14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1" style:parent-style-name="內文" style:list-style-name="LFO2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2291in" style:use-optimal-row-height="false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1875in" style:use-optimal-row-height="false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0965in" style:use-optimal-row-height="false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666in" style:use-optimal-row-height="false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1458in" style:use-optimal-row-height="false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1562in" style:use-optimal-row-height="false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0861in" style:use-optimal-row-height="false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3986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575in" style:use-optimal-row-height="false"/>
    </style:style>
    <style:style style:name="TableCell291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標楷體"/>
    </style:style>
    <style:style style:name="TableCell295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0.6666in"/>
      <style:text-properties style:font-name-asian="標楷體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h text:style-name="P1" text:outline-level="2"/>
      <text:h text:style-name="P26" text:outline-level="2">台南應用科技大學室內設計系學生校外實習</text:h>
      <text:h text:style-name="P27" text:outline-level="2">實習機構對實習場所安全防護規劃</text:h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單位：</text:p>
          </table:table-cell>
          <table:table-cell table:style-name="TableCell35">
            <text:p text:style-name="P36"/>
          </table:table-cell>
          <table:table-cell table:style-name="TableCell37">
            <text:p text:style-name="P38">檢查日期：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檢查項目</text:p>
          </table:table-cell>
          <table:covered-table-cell/>
          <table:table-cell table:style-name="TableCell51" table:number-columns-spanned="3" table:number-rows-spanned="2">
            <text:p text:style-name="P52">檢查要點</text:p>
          </table:table-cell>
          <table:covered-table-cell/>
          <table:covered-table-cell/>
          <table:table-cell table:style-name="TableCell53" table:number-columns-spanned="2">
            <text:p text:style-name="P54">查核情形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合格</text:p>
          </table:table-cell>
          <table:table-cell table:style-name="TableCell60">
            <text:p text:style-name="P61">不合格</text:p>
          </table:table-cell>
        </table:table-row>
        <table:table-row table:style-name="TableRow62">
          <table:table-cell table:style-name="TableCell63" table:number-rows-spanned="6">
            <text:p text:style-name="P64">□</text:p>
          </table:table-cell>
          <table:table-cell table:style-name="TableCell65" table:number-rows-spanned="6">
            <text:p text:style-name="P66">辦公室</text:p>
          </table:table-cell>
          <table:table-cell table:style-name="TableCell67" table:number-columns-spanned="3">
            <text:p text:style-name="P68">1.<text:s/>訂定適合之工作守則，緊急通報圖示並公告於明顯處。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2.<text:s/>工作場所環境整齊清潔。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3.<text:s/>物品用畢歸回原位且無堆積。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4.<text:s/>工作場所通風照明是否充足。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5.<text:s/>設置滅火設備並明顯標示。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>6.<text:s/>設置緊急照明裝置，並能正常操作。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8">
            <text:p text:style-name="P120">□</text:p>
          </table:table-cell>
          <table:table-cell table:style-name="TableCell121" table:number-rows-spanned="8">
            <text:p text:style-name="P122">建築</text:p>
            <text:p text:style-name="P123">工地</text:p>
            <text:p text:style-name="P124">(非必需項目)</text:p>
            <text:p text:style-name="P125"><text:span text:style-name="T126">(</text:span><text:span text:style-name="T127">實習單位自主檢查</text:span><text:span text:style-name="T128">)</text:span></text:p>
          </table:table-cell>
          <table:table-cell table:style-name="TableCell129" table:number-columns-spanned="3">
            <text:list text:style-name="LFO1" text:continue-numbering="true">
              <text:list-item>
                <text:p text:style-name="P130">對進出人員實施一般安全衛生教育訓練及危害通識教育訓練。</text:p>
              </text:list-item>
            </text:list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>2.工作場所環境整齊清潔，廢棄物妥善處理。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>3.<text:s/>儀器設備是否能正常使用，如否可有標示清楚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4.<text:s/>工作場所通風照明是否充足。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5.<text:s/>工作場所備有急救藥品或器材。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p text:style-name="P175">6.<text:s/>工作場所配電箱有護罩及清楚標示。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7.<text:s/>設置滅火設備並明顯標示。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8.<text:s/>設置緊急照明裝置，並能正常操作。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8">
            <text:p text:style-name="P200">□</text:p>
          </table:table-cell>
          <table:table-cell table:style-name="TableCell201" table:number-rows-spanned="8">
            <text:p text:style-name="P202">室內</text:p>
            <text:p text:style-name="P203">設計</text:p>
            <text:p text:style-name="P204">工地</text:p>
            <text:p text:style-name="P205">(非必需項目)</text:p>
            <text:p text:style-name="P206"><text:span text:style-name="T207">(</text:span><text:span text:style-name="T208">實習單位自主檢查</text:span><text:span text:style-name="T209">)</text:span></text:p>
          </table:table-cell>
          <table:table-cell table:style-name="TableCell210" table:number-columns-spanned="3">
            <text:list text:style-name="LFO2" text:continue-numbering="true">
              <text:list-item>
                <text:p text:style-name="P211">對進出人員實施一般安全衛生教育訓練及危害通識教育訓練。</text:p>
              </text:list-item>
            </text:list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3">
            <text:p text:style-name="P220">2.工作場所環境整齊清潔，廢棄物妥善處理。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>3.<text:s/>工作場所主要人行道寬度不得小於一公尺。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4.<text:s/>儀器設備是否能正常使用，如否可有標示清楚。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3">
            <text:p text:style-name="P247">5.<text:s/>工作場所通風照明是否充足。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>6.<text:s/>工作場所備有急救藥品或器材。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3">
            <text:p text:style-name="P265">8.<text:s/>設置滅火設備並明顯標示。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3">
            <text:p text:style-name="P274">9.<text:s/>設置緊急照明裝置，並能正常操作。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□</text:p>
          </table:table-cell>
          <table:table-cell table:style-name="TableCell282">
            <text:p text:style-name="P283">其他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檢查人</text:p>
          </table:table-cell>
          <table:covered-table-cell/>
          <table:table-cell table:style-name="TableCell293">
            <text:p text:style-name="P294">簽核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實習單位主管</text:p>
          </table:table-cell>
          <table:table-cell table:style-name="TableCell299" table:number-columns-spanned="2">
            <text:p text:style-name="P300">簽核</text:p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首" style:family="paragraph">
      <style:paragraph-properties fo:line-height="25%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</text:span><text:span text:style-name="T10">中心</text:span><text:tab/></text:p>
            </table:table-cell>
            <table:table-cell table:style-name="TableCell11">
              <text:p text:style-name="P12"><text:span text:style-name="T13">表</text:span>A02(0)</text:p>
            </table:table-cell>
          </table:table-row>
        </table:table>
        <text:p text:style-name="P14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><text:span text:style-name="T20">實習機構對實習場所安全防護規劃</text:span></text:p>
            </table:table-cell>
            <table:table-cell table:style-name="TableCell21">
              <text:p text:style-name="P22"><text:span text:style-name="T23">106.</text:span><text:span text:style-name="T24">12</text:span><text:span text:style-name="T25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11:00Z</meta:creation-date>
    <dc:date>2024-07-19T06:1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