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Meiryo" fo:font-weight="bold" style:font-weight-asian="bold" fo:color="#000000" style:letter-kerning="false" style:text-position="-12.5% 100%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31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32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33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34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35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36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37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38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39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40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41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49" style:parent-style-name="清單段落" style:list-style-name="LFO6" style:family="paragraph">
      <style:paragraph-properties fo:margin-top="0.125in" fo:margin-left="0.2479in" fo:text-indent="-0.2479in">
        <style:tab-stops/>
      </style:paragraph-properties>
    </style:style>
    <style:style style:name="T50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54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59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64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68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69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70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71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75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80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P8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8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86" style:parent-style-name="清單段落" style:list-style-name="LFO4" style:family="paragraph">
      <style:paragraph-properties fo:line-height="150%" fo:margin-left="0.8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87" style:parent-style-name="清單段落" style:list-style-name="LFO4" style:family="paragraph">
      <style:paragraph-properties fo:line-height="150%" fo:margin-left="0.8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88" style:parent-style-name="清單段落" style:list-style-name="LFO4" style:family="paragraph">
      <style:paragraph-properties fo:line-height="150%" fo:margin-left="0.8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89" style:parent-style-name="清單段落" style:family="paragraph">
      <style:paragraph-properties fo:line-height="150%" fo:margin-left="0.8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9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91" style:parent-style-name="清單段落" style:family="paragraph">
      <style:paragraph-properties fo:line-height="150%" fo:margin-left="0.3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92" style:parent-style-name="清單段落" style:family="paragraph">
      <style:paragraph-properties fo:line-height="150%" fo:margin-left="0.3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93" style:parent-style-name="清單段落" style:family="paragraph">
      <style:paragraph-properties fo:line-height="150%" fo:margin-left="0.3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95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P96" style:parent-style-name="清單段落" style:family="paragraph">
      <style:paragraph-properties fo:line-height="150%" fo:margin-left="0.3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97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98" style:parent-style-name="清單段落" style:family="paragraph">
      <style:paragraph-properties fo:line-height="150%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00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P101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P10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103" style:parent-style-name="內文" style:family="paragraph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104" style:parent-style-name="內文" style:family="paragraph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105" style:parent-style-name="內文" style:family="paragraph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06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07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end"/>
      <style:text-properties style:font-name="標楷體" style:font-name-asian="標楷體" style:font-name-complex="Meiryo" fo:color="#000000" style:letter-kerning="false" style:text-position="-18.1% 100%" fo:font-size="11pt" style:font-size-asian="11pt" fo:background-color="#FFFFFF"/>
    </style:style>
    <style:style style:name="P109" style:parent-style-name="內文" style:family="paragraph">
      <style:paragraph-properties fo:text-align="end" fo:margin-top="0.25in"/>
    </style:style>
    <style:style style:name="T110" style:parent-style-name="預設段落字型" style:family="text">
      <style:text-properties style:font-name="標楷體" style:font-name-asian="標楷體" style:font-name-complex="Meiryo" fo:color="#000000" style:letter-kerning="false" style:text-position="-14.2% 100%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12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14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18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119" style:parent-style-name="內文" style:family="paragraph">
      <style:paragraph-properties fo:text-align="start" fo:margin-top="0.25in" fo:line-height="150%"/>
    </style:style>
    <style:style style:name="T120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21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23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25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</office:automatic-styles>
  <office:body>
    <office:text text:use-soft-page-breaks="true">
      <text:p text:style-name="P1">台南應用科技大學室內設計系學生校外實習意願調查表</text:p>
      <text:p text:style-name="P28">親愛的同學您好：</text:p>
      <text:p text:style-name="P29"><text:span text:style-name="T30"><text:tab/>學校為培養同學們成為學術與實務經驗兼備之人才，並強化學生畢業後的就業競爭力，</text:span><text:span text:style-name="T31">辦理</text:span><text:span text:style-name="T32">校外</text:span><text:span text:style-name="T33">實習，協助學生</text:span><text:span text:style-name="T34">於大</text:span><text:span text:style-name="T35">學</text:span><text:span text:style-name="T36">期</text:span><text:span text:style-name="T37">間</text:span><text:span text:style-name="T38">至校外機構展開</text:span><text:span text:style-name="T39">進行</text:span><text:span text:style-name="T40">職場實習體驗。為瞭解各系同學的實習意願方向，特設計本表進行調查，</text:span><text:span text:style-name="T41">填寫完畢請交由家長同意簽章，並帶回學校</text:span><text:span text:style-name="T42">繳</text:span><text:span text:style-name="T43">交</text:span><text:span text:style-name="T44">至系</text:span><text:span text:style-name="T45">上負責</text:span><text:span text:style-name="T46">教</text:span><text:span text:style-name="T47">師</text:span><text:span text:style-name="T48">，感謝您的撥冗填答，謝謝！</text:span></text:p>
      <text:list text:style-name="LFO6" text:continue-numbering="true">
        <text:list-item>
          <text:p text:style-name="P49"><text:span text:style-name="T50"><text:s text:c="2"/></text:span><text:span text:style-name="T51"><text:s text:c="3"/></text:span><text:span text:style-name="T52"><text:s text:c="2"/></text:span><text:span text:style-name="T53">學年度，實習期間</text:span><text:span text:style-name="T54"><text:s/></text:span><text:span text:style-name="T55"><text:s/></text:span><text:span text:style-name="T56"><text:s text:c="3"/></text:span><text:span text:style-name="T57"><text:s text:c="2"/></text:span><text:span text:style-name="T58">年</text:span><text:span text:style-name="T59"><text:s text:c="2"/></text:span><text:span text:style-name="T60"><text:s text:c="2"/></text:span><text:span text:style-name="T61"><text:s/></text:span><text:span text:style-name="T62"><text:s/></text:span><text:span text:style-name="T63">月</text:span><text:span text:style-name="T64"><text:s text:c="2"/></text:span><text:span text:style-name="T65"><text:s text:c="2"/></text:span><text:span text:style-name="T66"><text:s text:c="2"/></text:span><text:span text:style-name="T67">日</text:span><text:span text:style-name="T68"><text:s/></text:span><text:span text:style-name="T69">至</text:span><text:span text:style-name="T70"><text:s/></text:span><text:span text:style-name="T71"><text:s text:c="2"/></text:span><text:span text:style-name="T72"><text:s text:c="2"/></text:span><text:span text:style-name="T73"><text:s text:c="2"/></text:span><text:span text:style-name="T74">年</text:span><text:span text:style-name="T75"><text:s/></text:span><text:span text:style-name="T76"><text:s/></text:span><text:span text:style-name="T77"><text:s text:c="2"/></text:span><text:span text:style-name="T78"><text:s text:c="2"/></text:span><text:span text:style-name="T79">月</text:span><text:span text:style-name="T80"><text:s text:c="2"/></text:span><text:span text:style-name="T81"><text:s text:c="2"/></text:span><text:span text:style-name="T82"><text:s text:c="2"/></text:span><text:span text:style-name="T83">日</text:span></text:p>
        </text:list-item>
      </text:list>
      <text:p text:style-name="P84"/>
      <text:list text:style-name="LFO3" text:continue-numbering="true">
        <text:list-item>
          <text:p text:style-name="P85">學生基木資料</text:p>
        </text:list-item>
      </text:list>
      <text:list text:style-name="LFO4" text:continue-numbering="true">
        <text:list-item>
          <text:p text:style-name="P86">班級：</text:p>
        </text:list-item>
        <text:list-item>
          <text:p text:style-name="P87">學號：</text:p>
        </text:list-item>
        <text:list-item>
          <text:p text:style-name="P88">姓名：<text:s text:c="28"/>(簽章)</text:p>
        </text:list-item>
      </text:list>
      <text:p text:style-name="P89"/>
      <text:list text:style-name="LFO3" text:continue-numbering="true">
        <text:list-item>
          <text:p text:style-name="P90">同學是否有意願參與校外實習：</text:p>
        </text:list-item>
      </text:list>
      <text:p text:style-name="P91">□有意願<text:s text:c="2"/>(請再填選優先順序<text:s/>□ 國內實習 <text:s/>□ 海外實習)</text:p>
      <text:p text:style-name="P92">□沒意願</text:p>
      <text:p text:style-name="P93"><text:span text:style-name="T94">原因（必填）：</text:span><text:span text:style-name="T95"><text:s text:c="61"/></text:span></text:p>
      <text:p text:style-name="P96"/>
      <text:list text:style-name="LFO3" text:continue-numbering="true">
        <text:list-item>
          <text:p text:style-name="P97">同學是否已充份瞭解系上校外實習之要求及規範內容。</text:p>
        </text:list-item>
      </text:list>
      <text:p text:style-name="P98"><text:span text:style-name="T99">□瞭解 <text:s/>□不瞭解，原因：</text:span><text:span text:style-name="T100"><text:s text:c="53"/></text:span></text:p>
      <text:p text:style-name="P101"/>
      <text:list text:style-name="LFO3" text:continue-numbering="true">
        <text:list-item>
          <text:p text:style-name="P102">對於學校推動校外實習制度，同學及家長是否有任何建議呢？</text:p>
        </text:list-item>
      </text:list>
      <text:p text:style-name="P103"/>
      <text:p text:style-name="P104"/>
      <text:p text:style-name="P105"/>
      <text:p text:style-name="內文"><text:span text:style-name="T106"><text:s text:c="4"/></text:span><text:span text:style-name="T107"><text:s text:c="77"/></text:span></text:p>
      <text:p text:style-name="P108"/>
      <text:p text:style-name="P109"><text:span text:style-name="T110">家長確認簽章</text:span><text:span text:style-name="T111">：</text:span><text:span text:style-name="T112"><text:s text:c="14"/></text:span><text:span text:style-name="T113">（□父 □母 □其他<text:s/></text:span><text:span text:style-name="T114"><text:s text:c="3"/></text:span><text:span text:style-name="T115"><text:s/></text:span><text:span text:style-name="T116"><text:s text:c="3"/></text:span><text:span text:style-name="T117">）</text:span><text:span text:style-name="T118"><text:s/></text:span></text:p>
      <text:p text:style-name="P119"><text:span text:style-name="T120"><text:s text:c="23"/></text:span><text:span text:style-name="T121">年</text:span><text:span text:style-name="T122"><text:s text:c="23"/></text:span><text:span text:style-name="T123">月</text:span><text:span text:style-name="T124"><text:s text:c="23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Meiryo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ableColumn16" style:family="table-column">
      <style:table-column-properties style:column-width="3.3659in"/>
    </style:style>
    <style:style style:name="TableColumn17" style:family="table-column">
      <style:table-column-properties style:column-width="3.3659in"/>
    </style:style>
    <style:style style:name="Table15" style:family="table">
      <style:table-properties style:width="6.7319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頁尾" style:family="paragraph">
      <style:paragraph-properties>
        <style:tab-stops>
          <style:tab-stop style:type="center" style:position="1.6076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頁尾" style:family="paragraph">
      <style:paragraph-properties fo:text-align="end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05(1)</text:p>
            </table:table-cell>
          </table:table-row>
        </table:table>
        <text:p text:style-name="P13"><text:span text:style-name="T14"><draw:frame draw:id="id0" draw:style-name="a0" draw:name="WordPictureWatermark8334839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學生校外實習意願調查表</text:span><text:span text:style-name="T22"><text:tab/></text:span></text:p>
            </table:table-cell>
            <table:table-cell table:style-name="TableCell23">
              <text:p text:style-name="P24"><text:span text:style-name="T25">106.</text:span><text:span text:style-name="T26">12</text:span><text:span text:style-name="T27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wner</dc:creator>
    <meta:creation-date>2024-07-19T06:22:00Z</meta:creation-date>
    <dc:date>2024-07-19T06:22:00Z</dc:date>
    <meta:print-date>2016-01-06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