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" style:parent-style-name="內文" style:family="paragraph">
      <style:paragraph-properties style:snap-to-layout-grid="false" fo:text-align="end" fo:text-indent="1.8986in"/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0.8215in"/>
    </style:style>
    <style:style style:name="TableColumn15" style:family="table-column">
      <style:table-column-properties style:column-width="0.7944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1.283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1631in"/>
    </style:style>
    <style:style style:name="Table13" style:family="table">
      <style:table-properties style:width="7.4402in" fo:margin-left="0in" table:align="left"/>
    </style:style>
    <style:style style:name="TableRow22" style:family="table-row">
      <style:table-row-properties style:min-row-height="0.240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2472in" fo:keep-together="always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0659in"/>
    </style:style>
    <style:style style:name="TableColumn51" style:family="table-column">
      <style:table-column-properties style:column-width="0.2958in"/>
    </style:style>
    <style:style style:name="TableColumn52" style:family="table-column">
      <style:table-column-properties style:column-width="1.2743in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3166in"/>
    </style:style>
    <style:style style:name="TableColumn55" style:family="table-column">
      <style:table-column-properties style:column-width="0.884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1.4625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0.8493in"/>
    </style:style>
    <style:style style:name="Table49" style:family="table">
      <style:table-properties style:width="7.45in" fo:margin-left="0in" table:align="left"/>
    </style:style>
    <style:style style:name="TableRow60" style:family="table-row">
      <style:table-row-properties style:min-row-height="0.2548in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8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8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size="10pt" style:font-size-asian="10pt" style:font-size-complex="8pt"/>
    </style:style>
    <style:style style:name="T111" style:parent-style-name="預設段落字型" style:family="text">
      <style:text-properties style:font-name-asian="標楷體" fo:font-size="10pt" style:font-size-asian="10pt" style:font-size-complex="8pt"/>
    </style:style>
    <style:style style:name="T112" style:parent-style-name="預設段落字型" style:family="text">
      <style:text-properties style:font-name-asian="標楷體" fo:font-size="10pt" style:font-size-asian="10pt" style:font-size-complex="8pt"/>
    </style:style>
    <style:style style:name="T113" style:parent-style-name="預設段落字型" style:family="text">
      <style:text-properties style:font-name-asian="標楷體" fo:font-size="10pt" style:font-size-asian="10pt" style:font-size-complex="8pt"/>
    </style:style>
    <style:style style:name="T114" style:parent-style-name="預設段落字型" style:family="text">
      <style:text-properties style:font-name-asian="標楷體" fo:font-size="10pt" style:font-size-asian="10pt" style:font-size-complex="8pt"/>
    </style:style>
    <style:style style:name="T115" style:parent-style-name="預設段落字型" style:family="text">
      <style:text-properties style:font-name-asian="標楷體" fo:font-size="10pt" style:font-size-asian="10pt" style:font-size-complex="8pt"/>
    </style:style>
    <style:style style:name="T116" style:parent-style-name="預設段落字型" style:family="text">
      <style:text-properties style:font-name-asian="標楷體" fo:font-size="10pt" style:font-size-asian="10pt" style:font-size-complex="8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34" style:family="table-row">
      <style:table-row-properties style:min-row-height="0.28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2909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19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1pt"/>
    </style:style>
    <style:style style:name="TableRow187" style:family="table-row">
      <style:table-row-properties style:min-row-height="0.0486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04" style:family="table-row">
      <style:table-row-properties style:min-row-height="0.114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background-color="#B3B3B3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background-color="#B3B3B3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background-color="#B3B3B3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background-color="#B3B3B3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21" style:family="table-row">
      <style:table-row-properties style:min-row-height="0.193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background-color="#B3B3B3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background-color="#B3B3B3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background-color="#B3B3B3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background-color="#B3B3B3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38" style:family="table-row">
      <style:table-row-properties style:min-row-height="0.193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background-color="#B3B3B3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background-color="#B3B3B3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background-color="#B3B3B3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background-color="#B3B3B3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55" style:family="table-row">
      <style:table-row-properties style:min-row-height="0.303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size="10pt" style:font-size-asian="10pt" style:font-size-complex="11pt"/>
    </style:style>
    <style:style style:name="TableRow274" style:family="table-row">
      <style:table-row-properties style:min-row-height="0.2888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91" style:family="table-row">
      <style:table-row-properties style:min-row-height="0.2923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08" style:family="table-row">
      <style:table-row-properties style:min-row-height="0.2868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letter-spacing="-0.00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background-color="#B3B3B3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background-color="#B3B3B3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background-color="#B3B3B3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background-color="#B3B3B3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25" style:family="table-row">
      <style:table-row-properties style:min-row-height="0.194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background-color="#B3B3B3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background-color="#B3B3B3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background-color="#B3B3B3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background-color="#B3B3B3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42" style:family="table-row">
      <style:table-row-properties style:min-row-height="0.194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background-color="#B3B3B3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background-color="#B3B3B3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background-color="#B3B3B3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background-color="#B3B3B3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59" style:family="table-row">
      <style:table-row-properties style:min-row-height="0.194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background-color="#B3B3B3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background-color="#B3B3B3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background-color="#B3B3B3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background-color="#B3B3B3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76" style:family="table-row">
      <style:table-row-properties style:min-row-height="0.194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background-color="#B3B3B3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background-color="#B3B3B3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background-color="#B3B3B3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background-color="#B3B3B3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93" style:family="table-row">
      <style:table-row-properties style:min-row-height="0.194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background-color="#B3B3B3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background-color="#B3B3B3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background-color="#B3B3B3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background-color="#B3B3B3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10" style:family="table-row">
      <style:table-row-properties style:min-row-height="0.194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background-color="#B3B3B3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background-color="#B3B3B3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background-color="#B3B3B3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background-color="#B3B3B3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27" style:family="table-row">
      <style:table-row-properties style:min-row-height="0.194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background-color="#B3B3B3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background-color="#B3B3B3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background-color="#B3B3B3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background-color="#B3B3B3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45" style:family="table-row">
      <style:table-row-properties style:min-row-height="0.194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background-color="#B3B3B3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background-color="#B3B3B3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background-color="#B3B3B3"/>
    </style:style>
    <style:style style:name="TableCell4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background-color="#B3B3B3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 fo:font-size="10pt" style:font-size-asian="10pt" style:font-size-complex="11pt"/>
    </style:style>
    <style:style style:name="T483" style:parent-style-name="預設段落字型" style:family="text">
      <style:text-properties style:font-name-asian="標楷體" fo:font-size="10pt" style:font-size-asian="10pt" style:font-size-complex="11pt"/>
    </style:style>
    <style:style style:name="T484" style:parent-style-name="預設段落字型" style:family="text">
      <style:text-properties style:font-name-asian="標楷體" fo:font-size="10pt" style:font-size-asian="10pt" style:font-size-complex="11pt"/>
    </style:style>
    <style:style style:name="TableRow485" style:family="table-row">
      <style:table-row-properties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489" style:parent-style-name="預設段落字型" style:family="text">
      <style:text-properties style:font-name-asian="標楷體" fo:font-size="9pt" style:font-size-asian="9pt"/>
    </style:style>
    <style:style style:name="T490" style:parent-style-name="預設段落字型" style:family="text">
      <style:text-properties style:font-name-asian="標楷體" fo:font-size="9pt" style:font-size-asian="9pt"/>
    </style:style>
    <style:style style:name="T491" style:parent-style-name="預設段落字型" style:family="text">
      <style:text-properties style:font-name-asian="標楷體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05" style:family="table-row">
      <style:table-row-properties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509" style:parent-style-name="預設段落字型" style:family="text">
      <style:text-properties style:font-name-asian="標楷體" fo:font-size="9pt" style:font-size-asian="9pt"/>
    </style:style>
    <style:style style:name="T510" style:parent-style-name="預設段落字型" style:family="text">
      <style:text-properties style:font-name-asian="標楷體" fo:font-size="9pt" style:font-size-asian="9pt"/>
    </style:style>
    <style:style style:name="T511" style:parent-style-name="預設段落字型" style:family="text">
      <style:text-properties style:font-name-asian="標楷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-asian="標楷體"/>
    </style:style>
    <style:style style:name="T546" style:parent-style-name="預設段落字型" style:family="text">
      <style:text-properties style:font-name-asian="標楷體" fo:font-size="9pt" style:font-size-asian="9pt"/>
    </style:style>
    <style:style style:name="T547" style:parent-style-name="預設段落字型" style:family="text">
      <style:text-properties style:font-name-asian="標楷體" fo:font-size="9pt" style:font-size-asian="9pt"/>
    </style:style>
    <style:style style:name="T548" style:parent-style-name="預設段落字型" style:family="text">
      <style:text-properties style:font-name-asian="標楷體" fo:font-size="9pt" style:font-size-asian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566" style:parent-style-name="預設段落字型" style:family="text">
      <style:text-properties style:font-name-asian="標楷體" fo:font-size="9pt" style:font-size-asian="9pt"/>
    </style:style>
    <style:style style:name="T567" style:parent-style-name="預設段落字型" style:family="text">
      <style:text-properties style:font-name-asian="標楷體" fo:font-size="9pt" style:font-size-asian="9pt"/>
    </style:style>
    <style:style style:name="T568" style:parent-style-name="預設段落字型" style:family="text">
      <style:text-properties style:font-name-asian="標楷體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P5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P5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P6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33" style:family="table-row">
      <style:table-row-properties style:min-row-height="0.2986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background-color="#B3B3B3"/>
    </style:style>
    <style:style style:name="TableCell6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background-color="#B3B3B3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background-color="#B3B3B3"/>
    </style:style>
    <style:style style:name="TableCell6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background-color="#B3B3B3"/>
    </style:style>
    <style:style style:name="P6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50" style:family="table-row">
      <style:table-row-properties style:min-row-height="0.2361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background-color="#B3B3B3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background-color="#B3B3B3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background-color="#B3B3B3"/>
    </style:style>
    <style:style style:name="TableCell6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background-color="#B3B3B3"/>
    </style:style>
    <style:style style:name="P6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67" style:family="table-row">
      <style:table-row-properties style:min-row-height="0.2569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background-color="#B3B3B3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background-color="#B3B3B3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background-color="#B3B3B3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background-color="#B3B3B3"/>
    </style:style>
    <style:style style:name="P6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84" style:family="table-row">
      <style:table-row-properties style:min-row-height="0.2569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background-color="#B3B3B3"/>
    </style:style>
    <style:style style:name="TableCell6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background-color="#B3B3B3"/>
    </style:style>
    <style:style style:name="TableCell6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background-color="#B3B3B3"/>
    </style:style>
    <style:style style:name="TableCell6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background-color="#B3B3B3"/>
    </style:style>
    <style:style style:name="P7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01" style:family="table-row">
      <style:table-row-properties style:min-row-height="0.2569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background-color="#B3B3B3"/>
    </style:style>
    <style:style style:name="TableCell7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background-color="#B3B3B3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background-color="#B3B3B3"/>
    </style:style>
    <style:style style:name="TableCell7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 fo:background-color="#B3B3B3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-asian="標楷體" fo:font-size="10pt" style:font-size-asian="10pt" style:font-size-complex="11pt"/>
    </style:style>
    <style:style style:name="T731" style:parent-style-name="預設段落字型" style:family="text">
      <style:text-properties style:font-name-asian="標楷體" fo:font-size="10pt" style:font-size-asian="10pt" style:font-size-complex="11pt"/>
    </style:style>
    <style:style style:name="T732" style:parent-style-name="預設段落字型" style:family="text">
      <style:text-properties style:font-name-asian="標楷體" fo:font-size="10pt" style:font-size-asian="10pt" style:font-size-complex="11pt"/>
    </style:style>
    <style:style style:name="TableRow733" style:family="table-row">
      <style:table-row-properties style:min-row-height="0.2569in"/>
    </style:style>
    <style:style style:name="P734" style:parent-style-name="內文" style:family="paragraph">
      <style:paragraph-properties fo:text-align="justify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background-color="#B3B3B3"/>
    </style:style>
    <style:style style:name="TableCell7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background-color="#B3B3B3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background-color="#B3B3B3"/>
    </style:style>
    <style:style style:name="TableCell7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background-color="#B3B3B3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TableRow750" style:family="table-row">
      <style:table-row-properties style:min-row-height="0.2569in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background-color="#B3B3B3"/>
    </style:style>
    <style:style style:name="TableCell7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background-color="#B3B3B3"/>
    </style:style>
    <style:style style:name="TableCell7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background-color="#B3B3B3"/>
    </style:style>
    <style:style style:name="TableCell7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background-color="#B3B3B3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TableRow767" style:family="table-row">
      <style:table-row-properties style:min-row-height="0.2569in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background-color="#B3B3B3"/>
    </style:style>
    <style:style style:name="TableCell7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background-color="#B3B3B3"/>
    </style:style>
    <style:style style:name="TableCell7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background-color="#B3B3B3"/>
    </style:style>
    <style:style style:name="TableCell7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background-color="#B3B3B3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Row784" style:family="table-row">
      <style:table-row-properties style:min-row-height="0.2569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background-color="#B3B3B3"/>
    </style:style>
    <style:style style:name="TableCell7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background-color="#B3B3B3"/>
    </style:style>
    <style:style style:name="TableCell7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background-color="#B3B3B3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background-color="#B3B3B3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TableRow801" style:family="table-row">
      <style:table-row-properties style:min-row-height="0.2569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background-color="#B3B3B3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background-color="#B3B3B3"/>
    </style:style>
    <style:style style:name="TableCell8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background-color="#B3B3B3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background-color="#B3B3B3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TableRow818" style:family="table-row">
      <style:table-row-properties style:min-row-height="0.2569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background-color="#B3B3B3"/>
    </style:style>
    <style:style style:name="TableCell8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background-color="#B3B3B3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background-color="#B3B3B3"/>
    </style:style>
    <style:style style:name="TableCell8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background-color="#B3B3B3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Row835" style:family="table-row">
      <style:table-row-properties style:min-row-height="0.2569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background-color="#B3B3B3"/>
    </style:style>
    <style:style style:name="TableCell8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background-color="#B3B3B3"/>
    </style:style>
    <style:style style:name="TableCell8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background-color="#B3B3B3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background-color="#B3B3B3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Row852" style:family="table-row">
      <style:table-row-properties style:min-row-height="0.2569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background-color="#B3B3B3"/>
    </style:style>
    <style:style style:name="TableCell8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background-color="#B3B3B3"/>
    </style:style>
    <style:style style:name="TableCell8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background-color="#B3B3B3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background-color="#B3B3B3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Row869" style:family="table-row">
      <style:table-row-properties style:min-row-height="0.3513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background-color="#B3B3B3"/>
    </style:style>
    <style:style style:name="TableCell8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background-color="#B3B3B3"/>
    </style:style>
    <style:style style:name="TableCell8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background-color="#B3B3B3"/>
    </style:style>
    <style:style style:name="TableCell8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background-color="#B3B3B3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Row886" style:family="table-row">
      <style:table-row-properties style:min-row-height="0.2569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background-color="#B3B3B3"/>
    </style:style>
    <style:style style:name="TableCell8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background-color="#B3B3B3"/>
    </style:style>
    <style:style style:name="TableCell8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background-color="#B3B3B3"/>
    </style:style>
    <style:style style:name="TableCell9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background-color="#B3B3B3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/>
    </style:style>
    <style:style style:name="TableRow905" style:family="table-row">
      <style:table-row-properties style:min-row-height="0.2569in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 fo:background-color="#B3B3B3"/>
    </style:style>
    <style:style style:name="TableCell9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 fo:background-color="#B3B3B3"/>
    </style:style>
    <style:style style:name="TableCell9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background-color="#B3B3B3"/>
    </style:style>
    <style:style style:name="TableCell9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background-color="#B3B3B3"/>
    </style:style>
    <style:style style:name="P921" style:parent-style-name="內文" style:family="paragraph">
      <style:text-properties style:font-name-asian="標楷體"/>
    </style:style>
    <style:style style:name="TableRow922" style:family="table-row">
      <style:table-row-properties style:min-row-height="0.2569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background-color="#B3B3B3"/>
    </style:style>
    <style:style style:name="TableCell9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background-color="#B3B3B3"/>
    </style:style>
    <style:style style:name="TableCell9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background-color="#B3B3B3"/>
    </style:style>
    <style:style style:name="TableCell9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background-color="#B3B3B3"/>
    </style:style>
    <style:style style:name="P938" style:parent-style-name="內文" style:family="paragraph">
      <style:text-properties style:font-name-asian="標楷體"/>
    </style:style>
    <style:style style:name="TableRow939" style:family="table-row">
      <style:table-row-properties style:min-row-height="0.2569in"/>
    </style:style>
    <style:style style:name="P940" style:parent-style-name="內文" style:family="paragraph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background-color="#B3B3B3"/>
    </style:style>
    <style:style style:name="TableCell9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background-color="#B3B3B3"/>
    </style:style>
    <style:style style:name="TableCell9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background-color="#B3B3B3"/>
    </style:style>
    <style:style style:name="TableCell9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background-color="#B3B3B3"/>
    </style:style>
    <style:style style:name="P955" style:parent-style-name="內文" style:family="paragraph">
      <style:text-properties style:font-name-asian="標楷體"/>
    </style:style>
    <style:style style:name="TableRow956" style:family="table-row">
      <style:table-row-properties style:min-row-height="0.2569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background-color="#B3B3B3"/>
    </style:style>
    <style:style style:name="TableCell9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background-color="#B3B3B3"/>
    </style:style>
    <style:style style:name="TableCell9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background-color="#B3B3B3"/>
    </style:style>
    <style:style style:name="TableCell9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background-color="#B3B3B3"/>
    </style:style>
    <style:style style:name="P973" style:parent-style-name="內文" style:family="paragraph">
      <style:text-properties style:font-name-asian="標楷體"/>
    </style:style>
    <style:style style:name="TableRow974" style:family="table-row">
      <style:table-row-properties style:min-row-height="0.2569in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 fo:background-color="#B3B3B3"/>
    </style:style>
    <style:style style:name="TableCell9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 fo:background-color="#B3B3B3"/>
    </style:style>
    <style:style style:name="TableCell9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background-color="#B3B3B3"/>
    </style:style>
    <style:style style:name="TableCell9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background-color="#B3B3B3"/>
    </style:style>
    <style:style style:name="P990" style:parent-style-name="內文" style:family="paragraph">
      <style:text-properties style:font-name-asian="標楷體"/>
    </style:style>
    <style:style style:name="TableRow991" style:family="table-row">
      <style:table-row-properties style:min-row-height="0.2569in"/>
    </style:style>
    <style:style style:name="TableCell99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-asian="標楷體"/>
    </style:style>
    <style:style style:name="TableCell99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/>
      <style:text-properties style:font-name-asian="標楷體"/>
    </style:style>
    <style:style style:name="TableCell99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end"/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Row1001" style:family="table-row">
      <style:table-row-properties style:min-row-height="0.2819in"/>
    </style:style>
    <style:style style:name="TableCell10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2.1597in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-asian="標楷體"/>
    </style:style>
    <style:style style:name="TableRow1010" style:family="table-row">
      <style:table-row-properties style:min-row-height="0.4694in"/>
    </style:style>
    <style:style style:name="TableCell10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text-properties text:display="none"/>
    </style:style>
    <style:style style:name="P1022" style:parent-style-name="內文" style:family="paragraph">
      <style:text-properties style:font-name="標楷體" style:font-name-asian="標楷體"/>
    </style:style>
    <style:style style:name="P1023" style:parent-style-name="內文" style:family="paragraph">
      <style:paragraph-properties fo:text-align="justify" fo:margin-bottom="0.1034in" fo:line-height="0.2222in" fo:margin-left="0.6902in" fo:text-indent="-0.35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 fo:margin-bottom="0.1034in" fo:line-height="0.2222in" fo:margin-left="0.6902in" fo:text-indent="-0.35in">
        <style:tab-stops/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line-height="0.1666in"/>
      <style:text-properties fo:font-size="9pt" style:font-size-asian="9pt"/>
    </style:style>
    <style:style style:name="P1028" style:parent-style-name="內文" style:family="paragraph">
      <style:paragraph-properties fo:line-height="0.1666in" fo:text-indent="0.1875in"/>
      <style:text-properties fo:font-size="9pt" style:font-size-asian="9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text-align="justify" fo:margin-bottom="0.1034in" fo:line-height="0.2222in" fo:margin-left="0.7in" fo:text-indent="-0.341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color="#FF0000"/>
    </style:style>
    <style:style style:name="T1044" style:parent-style-name="預設段落字型" style:family="text">
      <style:text-properties style:font-name="標楷體" style:font-name-asian="標楷體" fo:color="#FF0000" fo:background-color="#FFFFFF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46" style:parent-style-name="預設段落字型" style:family="text">
      <style:text-properties style:font-name="標楷體" style:font-name-asian="標楷體" fo:color="#FF0000" fo:background-color="#FFFFFF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P1048" style:parent-style-name="內文" style:family="paragraph">
      <style:paragraph-properties fo:text-align="justify" fo:margin-bottom="0.1034in" fo:line-height="0.2222in" fo:margin-left="0.7in" fo:text-indent="-0.3416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text-align="justify" fo:margin-bottom="0.1034in" fo:line-height="0.2222in" fo:margin-left="0.7in" fo:text-indent="-0.341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南應用科技大學藝術學院「全能藝術家學分學程」修課證明申請表</text:p>
      <text:p text:style-name="P2"><text:span text:style-name="T3">(</text:span><text:span text:style-name="T4">申請</text:span><text:span text:style-name="T5">自</text:span><text:span text:style-name="T6">11</text:span><text:span text:style-name="T7">2</text:span><text:span text:style-name="T8">學年度</text:span><text:span text:style-name="T9">起</text:span><text:span text:style-name="T10">修讀學程者適用</text:span><text:span text:style-name="T11">)</text:span></text:p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別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手機號碼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系別</text:p>
          </table:table-cell>
          <table:table-cell table:style-name="TableCell63" table:number-columns-spanned="2">
            <text:p text:style-name="P64">課程名稱</text:p>
          </table:table-cell>
          <table:covered-table-cell/>
          <table:table-cell table:style-name="TableCell65">
            <text:p text:style-name="P66">學分</text:p>
          </table:table-cell>
          <table:table-cell table:style-name="TableCell67">
            <text:p text:style-name="P68">時數</text:p>
          </table:table-cell>
          <table:table-cell table:style-name="TableCell69">
            <text:p text:style-name="P70"><text:span text:style-name="T71">已修畢課程並通過</text:span><text:span text:style-name="T72">(</text:span><text:span text:style-name="T73">ˇ</text:span><text:span text:style-name="T74">)</text:span></text:p>
          </table:table-cell>
          <table:table-cell table:style-name="TableCell75">
            <text:p text:style-name="P76">成績</text:p>
          </table:table-cell>
          <table:table-cell table:style-name="TableCell77">
            <text:p text:style-name="P78"><text:span text:style-name="T79">正在修讀，學期結束後補交歷年成績單</text:span><text:span text:style-name="T80">(</text:span><text:span text:style-name="T81">ˇ</text:span><text:span text:style-name="T82">)</text:span></text:p>
          </table:table-cell>
          <table:table-cell table:style-name="TableCell83">
            <text:p text:style-name="P84">成績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 table:number-rows-spanned="4">
            <text:p text:style-name="P89">美術系</text:p>
            <text:p text:style-name="P90">音樂系</text:p>
            <text:p text:style-name="P91">舞蹈系</text:p>
            <text:p text:style-name="P92">流行音樂系</text:p>
          </table:table-cell>
          <table:table-cell table:style-name="TableCell93" table:number-columns-spanned="2">
            <text:p text:style-name="P94">藝術導論</text:p>
          </table:table-cell>
          <table:covered-table-cell/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>院核心課程。</text:p>
            <text:p text:style-name="P109"><text:span text:style-name="T110">至少</text:span><text:span text:style-name="T111">2</text:span><text:span text:style-name="T112">門課程，共</text:span><text:span text:style-name="T113">4</text:span><text:span text:style-name="T114">學分</text:span><text:span text:style-name="T115">4</text:span><text:span text:style-name="T116">小時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藝術賞析</text:p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美學</text:p>
          </table:table-cell>
          <table:covered-table-cell/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藝術行銷與管理</text:p>
          </table:table-cell>
          <table:covered-table-cell/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5">
            <text:p text:style-name="P170">音樂系</text:p>
          </table:table-cell>
          <table:table-cell table:style-name="TableCell171" table:number-columns-spanned="2">
            <text:p text:style-name="P172">合奏(合唱)</text:p>
          </table:table-cell>
          <table:covered-table-cell/>
          <table:table-cell table:style-name="TableCell173">
            <text:p text:style-name="P174">4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5">
            <text:p text:style-name="P186">至少修讀1門課程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藝術行政(一)(二)</text:p>
          </table:table-cell>
          <table:covered-table-cell/>
          <table:table-cell table:style-name="TableCell191">
            <text:p text:style-name="P192">4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應用音樂(一)(二)</text:p>
          </table:table-cell>
          <table:covered-table-cell/>
          <table:table-cell table:style-name="TableCell208">
            <text:p text:style-name="P209">4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劇場藝術(一)(二)</text:p>
          </table:table-cell>
          <table:covered-table-cell/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多媒體製作與應用(一)(二)</text:p>
          </table:table-cell>
          <table:covered-table-cell/>
          <table:table-cell table:style-name="TableCell242">
            <text:p text:style-name="P243">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12">
            <text:p text:style-name="P257">舞蹈系</text:p>
          </table:table-cell>
          <table:table-cell table:style-name="TableCell258" table:number-columns-spanned="2">
            <text:p text:style-name="P259">表演學(一)(二)</text:p>
          </table:table-cell>
          <table:covered-table-cell/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10">
            <text:p text:style-name="P273">至少修讀1門課程。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劇場管理(一)(二)</text:p>
          </table:table-cell>
          <table:covered-table-cell/>
          <table:table-cell table:style-name="TableCell278">
            <text:p text:style-name="P279">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舞蹈編製(一)(二)</text:p>
          </table:table-cell>
          <table:covered-table-cell/>
          <table:table-cell table:style-name="TableCell295">
            <text:p text:style-name="P296">4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原住民舞蹈(一)(二)</text:p>
          </table:table-cell>
          <table:covered-table-cell/>
          <table:table-cell table:style-name="TableCell312">
            <text:p text:style-name="P313">4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多元表演實務(一)(二)</text:p>
          </table:table-cell>
          <table:covered-table-cell/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內文"><text:span text:style-name="T345">街舞(一)(二)</text:span></text:p>
          </table: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劇場表演(一)(二)</text:p>
          </table:table-cell>
          <table:covered-table-cell/>
          <table:table-cell table:style-name="TableCell363">
            <text:p text:style-name="P364">4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內文"><text:span text:style-name="T379">即興創作(一)(二)</text:span></text:p>
          </table:table-cell>
          <table:covered-table-cell/>
          <table:table-cell table:style-name="TableCell380">
            <text:p text:style-name="P381">4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流行舞蹈(一)(二)</text:p>
          </table:table-cell>
          <table:covered-table-cell/>
          <table:table-cell table:style-name="TableCell397">
            <text:p text:style-name="P398">4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運動舞蹈(一)(二)</text:p>
          </table:table-cell>
          <table:covered-table-cell/>
          <table:table-cell table:style-name="TableCell414">
            <text:p text:style-name="P415">4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內文"><text:span text:style-name="T430">街舞(一)(二)</text:span></text:p>
          </table:table-cell>
          <table:covered-table-cell/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劇場表演(一)(二)</text:p>
          </table:table-cell>
          <table:covered-table-cell/>
          <table:table-cell table:style-name="TableCell449">
            <text:p text:style-name="P450">4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13">
            <text:p text:style-name="P465">美術系</text:p>
          </table:table-cell>
          <table:table-cell table:style-name="TableCell466" table:number-columns-spanned="2">
            <text:p text:style-name="P467">插畫</text:p>
          </table:table-cell>
          <table:covered-table-cell/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13">
            <text:p text:style-name="P481"><text:span text:style-name="T482">至少修讀</text:span><text:span text:style-name="T483">1</text:span><text:span text:style-name="T484">門課程。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書法</text:p>
            <text:p text:style-name="內文"><text:span text:style-name="T489">(111</text:span><text:span text:style-name="T490">學年度最後一次開設</text:span><text:span text:style-name="T491">)</text:span></text:p>
          </table:table-cell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篆刻</text:p>
            <text:p text:style-name="內文"><text:span text:style-name="T509">(111</text:span><text:span text:style-name="T510">學年度最後一次開設</text:span><text:span text:style-name="T511">)</text:span></text:p>
          </table:table-cell>
          <table:covered-table-cell/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書法與篆刻</text:p>
          </table:table-cell>
          <table:covered-table-cell/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基礎書法</text:p>
            <text:p text:style-name="內文"><text:span text:style-name="T546">(111</text:span><text:span text:style-name="T547">學年度最後一次開設</text:span><text:span text:style-name="T548">)</text:span></text:p>
          </table:table-cell>
          <table:covered-table-cell/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基礎篆刻</text:p>
            <text:p text:style-name="內文"><text:span text:style-name="T566">(111</text:span><text:span text:style-name="T567">學年度最後一次開設</text:span><text:span text:style-name="T568">)</text:span></text:p>
          </table:table-cell>
          <table:covered-table-cell/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基礎書篆</text:p>
          </table:table-cell>
          <table:covered-table-cell/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兒童美育</text:p>
          </table:table-cell>
          <table:covered-table-cell/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藝術行政</text:p>
          </table:table-cell>
          <table:covered-table-cell/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公共藝術</text:p>
          </table:table-cell>
          <table:covered-table-cell/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藝術心理學</text:p>
          </table:table-cell>
          <table:covered-table-cell/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現代美術史</text:p>
          </table:table-cell>
          <table:covered-table-cell/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數位影像處理(一)(二)</text:p>
          </table:table-cell>
          <table:covered-table-cell/>
          <table:table-cell table:style-name="TableCell688">
            <text:p text:style-name="P689">6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10">
            <text:p text:style-name="P703">流行音樂系</text:p>
          </table:table-cell>
          <table:table-cell table:style-name="TableCell704" table:number-columns-spanned="2">
            <text:p text:style-name="P705">大合奏(合唱)</text:p>
            <text:p text:style-name="內文"><text:span text:style-name="T706">(</text:span><text:span text:style-name="T707">一</text:span><text:span text:style-name="T708">)(</text:span><text:span text:style-name="T709">二</text:span><text:span text:style-name="T710">)</text:span><text:span text:style-name="T711">(</text:span><text:span text:style-name="T712">三</text:span><text:span text:style-name="T713">)(</text:span><text:span text:style-name="T714">四</text:span><text:span text:style-name="T715">)</text:span></text:p>
          </table:table-cell>
          <table:covered-table-cell/>
          <table:table-cell table:style-name="TableCell716">
            <text:p text:style-name="P717">4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rows-spanned="10">
            <text:p text:style-name="P729"><text:span text:style-name="T730">至少修讀</text:span><text:span text:style-name="T731">1</text:span><text:span text:style-name="T732">門課程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基礎創作軟體應用(一)(二)</text:p>
          </table:table-cell>
          <table:covered-table-cell/>
          <table:table-cell table:style-name="TableCell737">
            <text:p text:style-name="P738">4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>基礎錄音工程(一)(二)</text:p>
          </table:table-cell>
          <table:covered-table-cell/>
          <table:table-cell table:style-name="TableCell754">
            <text:p text:style-name="P755">4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跨域自主學習</text:p>
          </table:table-cell>
          <table:covered-table-cell/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展演企劃與實務</text:p>
          </table:table-cell>
          <table:covered-table-cell/>
          <table:table-cell table:style-name="TableCell788">
            <text:p text:style-name="P789">2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世界音樂</text:p>
          </table:table-cell>
          <table:covered-table-cell/>
          <table:table-cell table:style-name="TableCell805">
            <text:p text:style-name="P806">2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>
            <text:p text:style-name="P821">大師講座(一)(二)</text:p>
          </table:table-cell>
          <table:covered-table-cell/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經典大師講座</text:p>
          </table:table-cell>
          <table:covered-table-cell/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藝術大師講座</text:p>
          </table:table-cell>
          <table:covered-table-cell/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流行音樂演奏實務(一)(二)</text:p>
          </table:table-cell>
          <table:covered-table-cell/>
          <table:table-cell table:style-name="TableCell873">
            <text:p text:style-name="P874">4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4">
            <text:p text:style-name="P888">企業管理系</text:p>
          </table:table-cell>
          <table:table-cell table:style-name="TableCell889" table:number-columns-spanned="2">
            <text:p text:style-name="P890">創意概論</text:p>
          </table:table-cell>
          <table:covered-table-cell/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6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行銷管理</text:p>
          </table:table-cell>
          <table:covered-table-cell/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>
            <text:p text:style-name="P925">消費者行為</text:p>
          </table:table-cell>
          <table:covered-table-cell/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2">
            <text:p text:style-name="P942">創業管理</text:p>
          </table:table-cell>
          <table:covered-table-cell/>
          <table:table-cell table:style-name="TableCell943">
            <text:p text:style-name="P944">2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2">
            <text:p text:style-name="P958">國際企業經營系</text:p>
          </table:table-cell>
          <table:table-cell table:style-name="TableCell959" table:number-columns-spanned="2">
            <text:p text:style-name="P960">數位行銷</text:p>
          </table:table-cell>
          <table:covered-table-cell/>
          <table:table-cell table:style-name="TableCell961">
            <text:p text:style-name="P962">2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>跨境電子商務</text:p>
          </table:table-cell>
          <table:covered-table-cell/>
          <table:table-cell table:style-name="TableCell978">
            <text:p text:style-name="P979">3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 table:number-columns-spanned="5">
            <text:p text:style-name="P993"><text:span text:style-name="T994">小計</text:span>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學分</text:p>
          </table:table-cell>
          <table:covered-table-cell/>
          <table:table-cell table:style-name="TableCell997" table:number-columns-spanned="2">
            <text:p text:style-name="P998">學分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5">
            <text:p text:style-name="P1003"><text:span text:style-name="T1004">總計</text:span></text:p>
          </table:table-cell>
          <table:covered-table-cell/>
          <table:covered-table-cell/>
          <table:covered-table-cell/>
          <table:covered-table-cell/>
          <table:table-cell table:style-name="TableCell1005" table:number-columns-spanned="4">
            <text:p text:style-name="P1006"><text:span text:style-name="T1007">學分</text:span></text:p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審核人員</text:p>
          </table:table-cell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5">
            <text:p text:style-name="P1016"><text:span text:style-name="T1017">□</text:span><text:span text:style-name="T1018">通過可取得修課證明</text:span><text:span text:style-name="T1019"><text:s text:c="5"/>□</text:span><text:span text:style-name="T1020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1"/>
      <text:p text:style-name="P1022">申請說明：</text:p>
      <text:p text:style-name="P1023">一、本表填寫資格為申請112學年度開始修讀本學程之同學，並於113學年度第2學期結束前修完應修20學分之應屆畢業生。</text:p>
      <text:p text:style-name="P1024"><text:span text:style-name="T1025"><draw:g draw:z-index="251660288" draw:name="群組 5" draw:id="id3" draw:style-name="a3" text:anchor-type="paragraph"><svg:title/><svg:desc/><draw:custom-shape svg:x="3.68542in" svg:y="0.27527in" svg:width="0.43056in" svg:height="0.30755in" draw:id="id1" draw:style-name="a1" draw:name="矩形 2"><svg:title/><svg:desc/><draw:enhanced-geometry draw:type="non-primitive" svg:viewBox="0 0 21600 21600" draw:enhanced-path="M 0 0 L 21600 0 21600 21600 0 21600 Z N"/></draw:custom-shape><draw:connector draw:type="line" svg:x1="4.11597in" svg:y1="0.28295in" svg:x2="3.68542in" svg:y2="0.58985in" draw:id="id2" draw:style-name="a2" draw:name="直線接點 3"><svg:title/><svg:desc/></draw:connector></draw:g></text:span><text:span text:style-name="T1026"><draw:frame draw:z-index="251659264" draw:id="id4" draw:style-name="a4" draw:name="文字方塊 2" text:anchor-type="paragraph" svg:x="3.62431in" svg:y="0.19033in" svg:width="0.58403in" svg:height="0.5in" style:rel-width="scale" style:rel-height="scale"><draw:text-box><text:p text:style-name="P1027">90</text:p><text:p text:style-name="P1028">93</text:p></draw:text-box><svg:title/><svg:desc/></draw:frame></text:span><text:span text:style-name="T1029">二、已修畢之同學請於申請表中</text:span><text:span text:style-name="T1030">勾選已修畢或正在修讀的課程</text:span><text:span text:style-name="T1031">(</text:span><text:span text:style-name="T1032">已修畢的課程請填入成績，如有上下學期之成績請以斜線區分，例：</text:span><text:span text:style-name="T1033"><text:s text:c="6"/>)</text:span><text:span text:style-name="T1034">，並附上</text:span><text:span text:style-name="T1035">歷年成績單</text:span><text:span text:style-name="T1036">1</text:span><text:span text:style-name="T1037">份</text:span><text:span text:style-name="T1038">。</text:span></text:p>
      <text:p text:style-name="P1039"><text:span text:style-name="T1040">三、正在修讀而預定可修畢之同學可先填單向學院申請，</text:span><text:span text:style-name="T1041">免附成績單</text:span><text:span text:style-name="T1042">。</text:span><text:span text:style-name="T1043">待期末成績公布後</text:span><text:span text:style-name="T1044">再補交</text:span><text:span text:style-name="T1045">歷年成績單</text:span><text:span text:style-name="T1046">給藝術學院</text:span><text:span text:style-name="T1047">。</text:span></text:p>
      <text:p text:style-name="P1048"><text:span text:style-name="T1049">四、本申請表請於</text:span><text:span text:style-name="T1050">11</text:span><text:span text:style-name="T1051">4</text:span><text:span text:style-name="T1052">年</text:span><text:span text:style-name="T1053">05</text:span><text:span text:style-name="T1054">月</text:span><text:span text:style-name="T1055">09</text:span><text:span text:style-name="T1056">日</text:span><text:span text:style-name="T1057">(</text:span><text:span text:style-name="T1058">星期</text:span><text:span text:style-name="T1059">五</text:span><text:span text:style-name="T1060">)</text:span><text:span text:style-name="T1061">中午</text:span><text:span text:style-name="T1062">12:00</text:span><text:span text:style-name="T1063">前繳交至教育大樓</text:span><text:span text:style-name="T1064">2</text:span><text:span text:style-name="T1065">樓</text:span><text:span text:style-name="T1066">E204</text:span><text:span text:style-name="T1067">藝術學院辦公室。</text:span></text:p>
      <text:p text:style-name="P1068"><text:span text:style-name="T1069">五、全能藝術家學分學程修課證明書由教務處製作，與畢業證書一同發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藝術學院「全能藝術家學分學程」</dc:title>
    <dc:subject/>
    <meta:initial-creator>TUT</meta:initial-creator>
    <dc:creator>A F</dc:creator>
    <meta:creation-date>2024-07-18T03:32:00Z</meta:creation-date>
    <dc:date>2024-07-18T03:37:00Z</dc:date>
    <meta:print-date>2020-04-23T02:16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41" meta:character-count="1618" meta:row-count="11" meta:non-whitespace-character-count="1380"/>
  </office:meta>
</office:document-meta>
</file>