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暑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9" table:number-rows-spanned="1" table:style-name="ce8">
            <text:p>112<text:span text:style-name="T2">學年度第</text:span>2<text:span text:style-name="T2">學期「職場實習」學生實習簽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班級：</text:p>
          </table:table-cell>
          <table:table-cell table:number-columns-repeated="2" table:style-name="ce6"/>
          <table:table-cell office:value-type="string" table:style-name="ce6">
            <text:p>學號：</text:p>
          </table:table-cell>
          <table:table-cell table:number-columns-repeated="2"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office:value-type="string" table:style-name="ce6">
            <text:p>實習機構：</text:p>
          </table:table-cell>
          <table:table-cell table:number-columns-repeated="4" table:style-name="ce1"/>
          <table:table-cell office:value-type="string" table:style-name="ce6">
            <text:p>主管簽章：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5">
            <text:p>日期</text:p>
          </table:table-cell>
          <table:table-cell office:value-type="string" table:style-name="ce5">
            <text:p>上班起迄時間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簽名</text:p>
          </table:table-cell>
          <table:table-cell office:value-type="string" table:style-name="ce5">
            <text:p>日期</text:p>
          </table:table-cell>
          <table:table-cell office:value-type="string" table:style-name="ce5">
            <text:p>上班起迄時間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簽名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date" office:date-value="2024-07-01T00:00:00" table:style-name="ce3">
            <text:p>7/1</text:p>
          </table:table-cell>
          <table:table-cell table:number-columns-repeated="3" table:style-name="ce4"/>
          <table:table-cell office:value-type="date" office:date-value="2024-07-23T00:00:00" table:style-name="ce3">
            <text:p>7/23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02T00:00:00" table:style-name="ce3">
            <text:p>7/2</text:p>
          </table:table-cell>
          <table:table-cell table:number-columns-repeated="3" table:style-name="ce4"/>
          <table:table-cell office:value-type="date" office:date-value="2024-07-24T00:00:00" table:style-name="ce3">
            <text:p>7/24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03T00:00:00" table:style-name="ce3">
            <text:p>7/3</text:p>
          </table:table-cell>
          <table:table-cell table:number-columns-repeated="3" table:style-name="ce4"/>
          <table:table-cell office:value-type="date" office:date-value="2024-07-25T00:00:00" table:style-name="ce3">
            <text:p>7/25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04T00:00:00" table:style-name="ce3">
            <text:p>7/4</text:p>
          </table:table-cell>
          <table:table-cell table:number-columns-repeated="3" table:style-name="ce4"/>
          <table:table-cell office:value-type="date" office:date-value="2024-07-26T00:00:00" table:style-name="ce3">
            <text:p>7/26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05T00:00:00" table:style-name="ce3">
            <text:p>7/5</text:p>
          </table:table-cell>
          <table:table-cell table:number-columns-repeated="3" table:style-name="ce4"/>
          <table:table-cell office:value-type="date" office:date-value="2024-07-27T00:00:00" table:style-name="ce3">
            <text:p>7/27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06T00:00:00" table:style-name="ce3">
            <text:p>7/6</text:p>
          </table:table-cell>
          <table:table-cell table:number-columns-repeated="3" table:style-name="ce4"/>
          <table:table-cell office:value-type="date" office:date-value="2024-07-28T00:00:00" table:style-name="ce3">
            <text:p>7/28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07T00:00:00" table:style-name="ce3">
            <text:p>7/7</text:p>
          </table:table-cell>
          <table:table-cell table:number-columns-repeated="3" table:style-name="ce4"/>
          <table:table-cell office:value-type="date" office:date-value="2024-07-29T00:00:00" table:style-name="ce3">
            <text:p>7/29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08T00:00:00" table:style-name="ce3">
            <text:p>7/8</text:p>
          </table:table-cell>
          <table:table-cell table:number-columns-repeated="3" table:style-name="ce4"/>
          <table:table-cell office:value-type="date" office:date-value="2024-07-30T00:00:00" table:style-name="ce3">
            <text:p>7/30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09T00:00:00" table:style-name="ce3">
            <text:p>7/9</text:p>
          </table:table-cell>
          <table:table-cell table:number-columns-repeated="3" table:style-name="ce4"/>
          <table:table-cell office:value-type="date" office:date-value="2024-07-31T00:00:00" table:style-name="ce3">
            <text:p>7/31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10T00:00:00" table:style-name="ce3">
            <text:p>7/10</text:p>
          </table:table-cell>
          <table:table-cell table:number-columns-repeated="3" table:style-name="ce4"/>
          <table:table-cell office:value-type="date" office:date-value="2024-08-01T00:00:00" table:style-name="ce3">
            <text:p>8/1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11T00:00:00" table:style-name="ce3">
            <text:p>7/11</text:p>
          </table:table-cell>
          <table:table-cell table:number-columns-repeated="3" table:style-name="ce4"/>
          <table:table-cell office:value-type="date" office:date-value="2024-08-02T00:00:00" table:style-name="ce3">
            <text:p>8/2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12T00:00:00" table:style-name="ce3">
            <text:p>7/12</text:p>
          </table:table-cell>
          <table:table-cell table:number-columns-repeated="3" table:style-name="ce4"/>
          <table:table-cell office:value-type="date" office:date-value="2024-08-03T00:00:00" table:style-name="ce3">
            <text:p>8/3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13T00:00:00" table:style-name="ce3">
            <text:p>7/13</text:p>
          </table:table-cell>
          <table:table-cell table:number-columns-repeated="3" table:style-name="ce4"/>
          <table:table-cell office:value-type="date" office:date-value="2024-08-04T00:00:00" table:style-name="ce3">
            <text:p>8/4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14T00:00:00" table:style-name="ce3">
            <text:p>7/14</text:p>
          </table:table-cell>
          <table:table-cell table:number-columns-repeated="3" table:style-name="ce4"/>
          <table:table-cell office:value-type="date" office:date-value="2024-08-05T00:00:00" table:style-name="ce3">
            <text:p>8/5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15T00:00:00" table:style-name="ce3">
            <text:p>7/15</text:p>
          </table:table-cell>
          <table:table-cell table:number-columns-repeated="3" table:style-name="ce4"/>
          <table:table-cell office:value-type="date" office:date-value="2024-08-06T00:00:00" table:style-name="ce3">
            <text:p>8/6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16T00:00:00" table:style-name="ce3">
            <text:p>7/16</text:p>
          </table:table-cell>
          <table:table-cell table:number-columns-repeated="3" table:style-name="ce4"/>
          <table:table-cell office:value-type="date" office:date-value="2024-08-07T00:00:00" table:style-name="ce3">
            <text:p>8/7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17T00:00:00" table:style-name="ce3">
            <text:p>7/17</text:p>
          </table:table-cell>
          <table:table-cell table:number-columns-repeated="3" table:style-name="ce4"/>
          <table:table-cell office:value-type="date" office:date-value="2024-08-08T00:00:00" table:style-name="ce3">
            <text:p>8/8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18T00:00:00" table:style-name="ce3">
            <text:p>7/18</text:p>
          </table:table-cell>
          <table:table-cell table:number-columns-repeated="3" table:style-name="ce4"/>
          <table:table-cell office:value-type="date" office:date-value="2024-08-09T00:00:00" table:style-name="ce3">
            <text:p>8/9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19T00:00:00" table:style-name="ce3">
            <text:p>7/19</text:p>
          </table:table-cell>
          <table:table-cell table:number-columns-repeated="3" table:style-name="ce4"/>
          <table:table-cell office:value-type="date" office:date-value="2024-08-10T00:00:00" table:style-name="ce3">
            <text:p>8/10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20T00:00:00" table:style-name="ce3">
            <text:p>7/20</text:p>
          </table:table-cell>
          <table:table-cell table:number-columns-repeated="3" table:style-name="ce4"/>
          <table:table-cell office:value-type="date" office:date-value="2024-08-11T00:00:00" table:style-name="ce3">
            <text:p>8/11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21T00:00:00" table:style-name="ce3">
            <text:p>7/21</text:p>
          </table:table-cell>
          <table:table-cell table:number-columns-repeated="3" table:style-name="ce4"/>
          <table:table-cell office:value-type="date" office:date-value="2024-08-12T00:00:00" table:style-name="ce3">
            <text:p>8/12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22T00:00:00" table:style-name="ce3">
            <text:p>7/22</text:p>
          </table:table-cell>
          <table:table-cell table:number-columns-repeated="3" table:style-name="ce4"/>
          <table:table-cell office:value-type="date" office:date-value="2024-08-13T00:00:00" table:style-name="ce3">
            <text:p>8/13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8-14T00:00:00" table:style-name="ce3">
            <text:p>8/14</text:p>
          </table:table-cell>
          <table:table-cell table:number-columns-repeated="3" table:style-name="ce4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8-15T00:00:00" table:style-name="ce3">
            <text:p>8/15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16T00:00:00" table:style-name="ce3">
            <text:p>8/16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17T00:00:00" table:style-name="ce3">
            <text:p>8/17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18T00:00:00" table:style-name="ce3">
            <text:p>8/18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19T00:00:00" table:style-name="ce3">
            <text:p>8/19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0T00:00:00" table:style-name="ce3">
            <text:p>8/20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1T00:00:00" table:style-name="ce3">
            <text:p>8/21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2T00:00:00" table:style-name="ce3">
            <text:p>8/22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3T00:00:00" table:style-name="ce3">
            <text:p>8/23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4T00:00:00" table:style-name="ce3">
            <text:p>8/24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5T00:00:00" table:style-name="ce3">
            <text:p>8/25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6T00:00:00" table:style-name="ce3">
            <text:p>8/26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7T00:00:00" table:style-name="ce3">
            <text:p>8/27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8T00:00:00" table:style-name="ce3">
            <text:p>8/28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9T00:00:00" table:style-name="ce3">
            <text:p>8/29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30T00:00:00" table:style-name="ce3">
            <text:p>8/30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number-rows-repeated="27" table:style-name="ro3">
          <table:table-cell table:style-name="ce3"/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Titles" table:cell-range-address="暑假.$A$1:暑假.$XFD$7" table:base-cell-address="暑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ser</meta:initial-creator>
    <dc:creator>owner</dc:creator>
    <meta:creation-date>2014-01-06T00:32:47Z</meta:creation-date>
    <dc:date>2024-06-27T06:11:00Z</dc:date>
    <meta:print-date>2024-06-25T02:30:01Z</meta:print-date>
  </office:meta>
</office:document-meta>
</file>