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fo:font-size="20pt" style:font-size-asian="20pt" style:font-size-complex="18pt"/>
    </style:style>
    <style:style style:name="P2" style:parent-style-name="標題" style:family="paragraph">
      <style:text-properties style:font-name="標楷體" fo:font-size="20pt" style:font-size-asian="20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200%" fo:text-indent="0.4958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20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20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250%" fo:margin-left="2.263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250%" fo:margin-left="2.2631in">
        <style:tab-stops>
          <style:tab-stop style:type="left" style:position="-0.4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250%" fo:margin-left="2.2631in">
        <style:tab-stops>
          <style:tab-stop style:type="left" style:position="-0.45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3055in" fo:margin-right="-0.0006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h text:style-name="P1" text:outline-level="1">台南應用科技大學多媒體動畫系</text:h>
      <text:h text:style-name="P2" text:outline-level="1"><text:bookmark-start text:name="_Toc252225804"/>服務學習時數證明<text:bookmark-end text:name="_Toc252225804"/>單</text:h>
      <text:p text:style-name="P3"/>
      <text:p text:style-name="P4"/>
      <text:p text:style-name="P5">四動○○ <text:s/>○○○同學 （學號：○○○○○○○○○），</text:p>
      <text:p text:style-name="P6"><text:span text:style-name="T7">於民國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至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間，</text:span></text:p>
      <text:p text:style-name="P20"><text:span text:style-name="T21">前往</text:span><text:span text:style-name="T22"><text:s/></text:span><text:span text:style-name="T23">○○○○○○（公司/活動名稱）</text:span><text:span text:style-name="T24"><text:s/></text:span><text:span text:style-name="T25">進行服務志工工作，</text:span></text:p>
      <text:p text:style-name="P26"><text:span text:style-name="T27">服務時數合計</text:span><text:span text:style-name="T28"><text:s text:c="7"/></text:span><text:span text:style-name="T29">小時。</text:span></text:p>
      <text:p text:style-name="P30">特此證明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證明單位：</text:span><text:span text:style-name="T41"><text:s text:c="14"/></text:span><text:span text:style-name="T42">（機構/單位章）</text:span></text:p>
      <text:p text:style-name="P43"/>
      <text:p text:style-name="P44"><text:span text:style-name="T45">單位主管：</text:span><text:span text:style-name="T46"><text:s text:c="18"/></text:span><text:span text:style-name="T47">（蓋章）</text:span></text:p>
      <text:p text:style-name="P48"/>
      <text:p text:style-name="P49"/>
      <text:p text:style-name="P50"/>
      <text:p text:style-name="P51"><text:span text:style-name="T52">中 <text:s text:c="3"/>華 <text:s text:c="3"/>民 <text:s text:c="3"/>國<text:s/></text:span><text:span text:style-name="T53"><text:s/></text:span><text:span text:style-name="T54">○○<text:s/></text:span><text:span text:style-name="T55"><text:s/>年</text:span><text:span text:style-name="T56"><text:s text:c="2"/></text:span><text:span text:style-name="T57">○○<text:s/></text:span><text:span text:style-name="T58"><text:s/>月<text:s/></text:span><text:span text:style-name="T59"><text:s/></text:span><text:span text:style-name="T60">○○</text:span><text:span text:style-name="T61"><text:s/>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center"/>
      <style:text-properties style:font-name="Cambria" style:font-name-asian="標楷體" fo:font-weight="bold" style:font-weight-asian="bold" style:font-weight-complex="bold" fo:font-size="18pt" style:font-size-asian="18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1-1）</dc:title>
    <dc:description/>
    <dc:subject/>
    <meta:initial-creator>matut</meta:initial-creator>
    <dc:creator>朱雅文</dc:creator>
    <meta:creation-date>2024-04-18T13:28:00Z</meta:creation-date>
    <dc:date>2024-04-18T13:28:00Z</dc:date>
    <meta:print-date>2023-05-17T1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