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壹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中圓體" style:font-name-asian="華康中圓體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68in" style:use-optimal-column-width="false"/>
    </style:style>
    <style:style style:name="TableColumn11" style:family="table-column">
      <style:table-column-properties style:column-width="0.2687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1.6805in" style:use-optimal-column-width="false"/>
    </style:style>
    <style:style style:name="Table3" style:family="table">
      <style:table-properties style:width="7.4895in" style:rel-width="105.9%" fo:margin-left="0in" table:align="center"/>
    </style:style>
    <style:style style:name="TableRow14" style:family="table-row">
      <style:table-row-properties style:min-row-height="0.4604in" style:use-optimal-row-height="false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ableRow32" style:family="table-row">
      <style:table-row-properties style:min-row-height="0.2625in" style:use-optimal-row-height="false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3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size-complex="13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3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937in" style:use-optimal-row-height="false" fo:keep-together="always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3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3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152in" style:use-optimal-row-height="false" fo:keep-together="always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Row79" style:family="table-row">
      <style:table-row-properties style:min-row-height="0.3152in" style:use-optimal-row-height="false" fo:keep-together="always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Row91" style:family="table-row">
      <style:table-row-properties style:min-row-height="0.3152in" style:use-optimal-row-height="false" fo:keep-together="always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1819in" style:use-optimal-row-height="false" fo:keep-together="always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0.3937in" style:use-optimal-row-height="false" fo:keep-together="always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138in" style:use-optimal-row-height="false" fo:keep-together="always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256in" style:use-optimal-row-height="false" fo:keep-together="always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152in" style:use-optimal-row-height="false" fo:keep-together="always"/>
    </style:style>
    <style:style style:name="P1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3152in" style:use-optimal-row-height="false" fo:keep-together="always"/>
    </style:style>
    <style:style style:name="P1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3152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152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3152in" style:use-optimal-row-height="false" fo:keep-together="always"/>
    </style:style>
    <style:style style:name="P2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152in" style:use-optimal-row-height="false" fo:keep-together="always"/>
    </style:style>
    <style:style style:name="P2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3152in" style:use-optimal-row-height="false" fo:keep-together="always"/>
    </style:style>
    <style:style style:name="P2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3479in" style:use-optimal-row-height="false" fo:keep-together="always"/>
    </style:style>
    <style:style style:name="P2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3805in" style:use-optimal-row-height="false" fo:keep-together="always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798in" style:use-optimal-row-height="false" fo:keep-together="always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1.475in" style:use-optimal-row-height="false" fo:keep-together="always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清單段落" style:list-style-name="LFO1" style:family="paragraph">
      <style:paragraph-properties fo:text-align="justify" style:line-height-at-least="0in" fo:margin-left="0.1708in" fo:text-indent="-0.1708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清單段落" style:list-style-name="LFO1" style:family="paragraph">
      <style:paragraph-properties fo:text-align="justify" style:line-height-at-least="0in" fo:margin-left="0.1708in" fo:text-indent="-0.1708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清單段落" style:list-style-name="LFO1" style:family="paragraph">
      <style:paragraph-properties fo:text-align="justify" style:line-height-at-least="0in" fo:margin-left="0.1611in" fo:text-indent="-0.1611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台南應用科技大學學生銷過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>
            <text:p text:style-name="P30"><text:span text:style-name="T31"><text:s text:c="2"/>年 <text:s text:c="2"/>月 <text:s text:c="2"/>日</text:span></text:p>
          </table:table-cell>
        </table:table-row>
        <table:table-row table:style-name="TableRow32">
          <table:table-cell table:style-name="TableCell33" table:number-rows-spanned="10">
            <text:p text:style-name="P34">銷過支數(事由)</text:p>
          </table:table-cell>
          <table:table-cell table:style-name="TableCell35">
            <text:p text:style-name="P36"><text:span text:style-name="T37">懲誡</text:span></text:p>
          </table:table-cell>
          <table:table-cell table:style-name="TableCell38">
            <text:p text:style-name="P39"><text:span text:style-name="T40">支數</text:span></text:p>
          </table:table-cell>
          <table:table-cell table:style-name="TableCell41" table:number-columns-spanned="2">
            <text:p text:style-name="P42"><text:span text:style-name="T43">懲誡日期</text:span></text:p>
          </table:table-cell>
          <table:covered-table-cell/>
          <table:table-cell table:style-name="TableCell44" table:number-columns-spanned="4">
            <text:p text:style-name="P45"><text:span text:style-name="T46">懲誡事由</text:span>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需服務時數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(</text:span><text:span text:style-name="T55">範例</text:span><text:span text:style-name="T56">)申誡</text:span></text:p>
          </table:table-cell>
          <table:table-cell table:style-name="TableCell57">
            <text:p text:style-name="P58">1</text:p>
          </table:table-cell>
          <table:table-cell table:style-name="TableCell59" table:number-columns-spanned="2">
            <text:p text:style-name="P60"><text:span text:style-name="T61">108.11.29</text:span></text:p>
          </table:table-cell>
          <table:covered-table-cell/>
          <table:table-cell table:style-name="TableCell62" table:number-columns-spanned="4">
            <text:p text:style-name="P63">未確實執行晨間整潔工作</text:p>
            <text:p text:style-name="P64">(108-1.W17)</text:p>
          </table:table-cell>
          <table:covered-table-cell/>
          <table:covered-table-cell/>
          <table:covered-table-cell/>
          <table:table-cell table:style-name="TableCell65">
            <text:p text:style-name="P66">3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內文"><text:span text:style-name="T130">註：請先向生輔組(進修推廣中心)負責「獎懲業務」承辦人查詢正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生輔組承辦人</text:p>
          </table:table-cell>
          <table:covered-table-cell/>
          <table:table-cell table:style-name="TableCell135" table:number-columns-spanned="3">
            <text:p text:style-name="P136">輔導教官</text:p>
          </table:table-cell>
          <table:covered-table-cell/>
          <table:covered-table-cell/>
          <table:table-cell table:style-name="TableCell137" table:number-columns-spanned="3">
            <text:p text:style-name="P138">導師</text:p>
          </table:table-cell>
          <table:covered-table-cell/>
          <table:covered-table-cell/>
          <table:table-cell table:style-name="TableCell139">
            <text:p text:style-name="P140">系科(學程)主任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12">
            <text:p text:style-name="P153">執行情形</text:p>
            <text:p text:style-name="P154">服務教育</text:p>
          </table:table-cell>
          <table:table-cell table:style-name="TableCell155" table:number-columns-spanned="2">
            <text:p text:style-name="P156">日期(年/月/日)</text:p>
          </table:table-cell>
          <table:covered-table-cell/>
          <table:table-cell table:style-name="TableCell157" table:number-columns-spanned="3">
            <text:p text:style-name="P158">起始時間</text:p>
          </table:table-cell>
          <table:covered-table-cell/>
          <table:covered-table-cell/>
          <table:table-cell table:style-name="TableCell159" table:number-columns-spanned="3">
            <text:p text:style-name="P160">服務時數</text:p>
          </table:table-cell>
          <table:covered-table-cell/>
          <table:covered-table-cell/>
          <table:table-cell table:style-name="TableCell161">
            <text:p text:style-name="P162"><text:span text:style-name="T163">多元學習辦公室承辦人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: <text:s text:c="3"/>～ <text:s text:c="3"/>: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: <text:s text:c="3"/>～ <text:s text:c="3"/>: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: <text:s text:c="3"/>～ <text:s text:c="3"/>: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>: <text:s text:c="3"/>～ <text:s text:c="3"/>: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>: <text:s text:c="3"/>～ <text:s text:c="3"/>: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: <text:s text:c="3"/>～ <text:s text:c="3"/>: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: <text:s text:c="3"/>～ <text:s text:c="3"/>: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>: <text:s text:c="3"/>～ <text:s text:c="3"/>: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: <text:s text:c="3"/>～ <text:s text:c="3"/>:</text:p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合計服務時數</text:p>
          </table:table-cell>
          <table:covered-table-cell/>
          <table:covered-table-cell/>
          <table:table-cell table:style-name="TableCell258" table:number-columns-spanned="4">
            <text:p text:style-name="P259">生輔組長</text:p>
            <text:p text:style-name="P260">(進修推廣中心教務組組長)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學務長<text:line-break/>(進修推廣中心中心主任)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說明</text:p>
          </table:table-cell>
          <table:table-cell table:style-name="TableCell274" table:number-columns-spanned="9">
            <text:list text:style-name="LFO1" text:continue-numbering="true">
              <text:list-item>
                <text:p text:style-name="P275"><text:span text:style-name="T276">申請申誡銷過者，可於</text:span><text:span text:style-name="T277">當學期</text:span><text:span text:style-name="T278">起向生輔組(進修推廣中心)提出銷過申請，於多元服務學習辦公室完成服務教育</text:span><text:span text:style-name="T279">3</text:span><text:span text:style-name="T280">小時，可註銷申誡乙次。</text:span></text:p>
              </text:list-item>
              <text:list-item>
                <text:p text:style-name="P281"><text:span text:style-name="T282">申請小過銷過者，須於</text:span><text:span text:style-name="T283">次一學期</text:span><text:span text:style-name="T284">起始可向生輔組(進修推廣中心)提出銷過申請，於多元服務學習辦公室完成服務教育</text:span><text:span text:style-name="T285">9</text:span><text:span text:style-name="T286">小時，可註銷小過乙次。</text:span></text:p>
              </text:list-item>
              <text:list-item>
                <text:p text:style-name="P287"><text:span text:style-name="T288">申請大過銷過者，須於</text:span><text:span text:style-name="T289">次一學期</text:span><text:span text:style-name="T290">起始可向生輔組(進修推廣中心)提出銷過申請，於多元服務學習辦公室完成服務教育</text:span><text:span text:style-name="T291">27</text:span><text:span text:style-name="T292">小時，可註銷大過乙次。</text:span></text:p>
              </text:list-item>
              <text:list-item>
                <text:p text:style-name="P293">惟因侮辱師長、聚眾鬥毆、考試作弊等三項處分者，不得申請辦理銷過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oncept-8-text" style:display-name="concept-8-text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規章" style:display-name="規章" style:family="paragraph" style:parent-style-name="內文">
      <style:paragraph-properties fo:text-align="center" fo:margin-bottom="0.125in" fo:line-height="0.3055in"/>
      <style:text-properties style:font-name="華康中圓體" style:font-name-asian="華康中圓體" style:font-weight-complex="bold" fo:font-size="16pt" style:font-size-asian="16pt" fo:hyphenate="false"/>
    </style:style>
    <style:style style:name="規章字元" style:display-name="規章 字元" style:family="text">
      <style:text-properties style:font-name="華康中圓體" style:font-name-asian="華康中圓體" style:font-weight-complex="bold" style:letter-kerning="true" fo:font-size="16pt" style:font-size-asian="16pt" style:font-size-complex="12pt"/>
    </style:style>
    <style:style style:name="E" style:display-name="01" style:family="paragraph" style:parent-style-name="內文">
      <style:text-properties fo:hyphenate="false"/>
    </style:style>
    <style:style style:name="字元" style:display-name="01 字元" style:family="text">
      <style:text-properties style:letter-kerning="true" fo:font-size="12pt" style:font-size-asian="12pt" style:font-size-complex="12pt"/>
    </style:style>
    <style:style style:name="中黑體" style:display-name="中黑體" style:family="paragraph" style:parent-style-name="內文">
      <style:paragraph-properties fo:text-align="center"/>
      <style:text-properties style:font-name="華康中黑體" style:font-name-asian="華康中黑體" style:font-weight-complex="bold" style:letter-kerning="false" fo:font-size="18pt" style:font-size-asian="18pt" style:font-size-complex="18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4pt" style:font-size-asian="14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華康細圓體" style:font-name-asian="華康細圓體" style:font-size-complex="10pt" fo:hyphenate="false"/>
    </style:style>
    <style:style style:name="本文字元" style:display-name="本文 字元" style:family="text" style:parent-style-name="預設段落字型">
      <style:text-properties style:font-name="華康細圓體" style:font-name-asian="華康細圓體" style:letter-kerning="true" fo:font-size="12pt" style:font-size-asian="12pt"/>
    </style:style>
    <style:style style:name="區塊文字" style:display-name="區塊文字" style:family="paragraph" style:parent-style-name="內文">
      <style:paragraph-properties fo:widows="2" fo:orphans="2"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區塊文字字元1" style:display-name="區塊文字 字元1" style:family="text">
      <style:text-properties style:font-name="標楷體" style:font-name-asian="標楷體" fo:font-size="14pt" style:font-size-asian="14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華康細圓體" style:font-name-asian="華康細圓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華康細圓體" style:font-name-asian="華康細圓體"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text:number-lines="false" style:punctuation-wrap="simple" fo:margin-bottom="0.0833in" fo:line-height="200%"/>
      <style:text-properties style:font-name="華康細圓體" style:font-name-asian="華康細圓體" style:font-size-complex="10pt" fo:hyphenate="false"/>
    </style:style>
    <style:style style:name="本文2字元" style:display-name="本文 2 字元" style:family="text" style:parent-style-name="預設段落字型">
      <style:text-properties style:font-name="華康細圓體" style:font-name-asian="華康細圓體" style:letter-kerning="true" fo:font-size="12pt" style:font-size-asian="12pt"/>
    </style:style>
    <style:style style:name="壹" style:display-name="壹" style:family="paragraph" style:parent-style-name="純文字">
      <style:paragraph-properties fo:text-align="center" style:vertical-align="auto" fo:line-height="100%"/>
      <style:text-properties style:font-name="Times New Roman" style:font-name-asian="文鼎粗圓" style:font-name-complex="Courier New" style:letter-kerning="true" fo:font-size="20pt" style:font-size-asian="2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生輔組</dc:title>
    <meta:initial-creator>USER</meta:initial-creator>
    <dc:creator>雅庭 侯</dc:creator>
    <meta:creation-date>2024-03-19T02:36:00Z</meta:creation-date>
    <dc:date>2024-03-19T02:36:00Z</dc:date>
    <meta:print-date>2023-11-24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