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3.1736in"/>
    </style:style>
    <style:style style:name="TableColumn10" style:family="table-column">
      <style:table-column-properties style:column-width="1.5111in"/>
    </style:style>
    <style:style style:name="Table6" style:family="table">
      <style:table-properties style:width="7.418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台南應用科技大學</text:p>
      <text:p text:style-name="P2">教師專業成長社群<text:s/>活動簽到表</text:p>
      <text:p text:style-name="P3">教師社群名稱：</text:p>
      <text:p text:style-name="P4">教師社群召集人：</text:p>
      <text:p text:style-name="P5">活動時間：　　年<text:s text:c="4"/>月<text:s text:c="4"/>日(星期<text:s text:c="4"/>) <text:s/>00:00-00:0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人數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簽到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不足欄位請自行增列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4-02-07T03:19:00Z</meta:creation-date>
    <dc:date>2024-02-07T03:1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