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0791in" text:min-label-width="0.1965in" text:list-level-position-and-space-mode="label-alignment">
          <style:list-level-label-alignment text:label-followed-by="listtab" fo:margin-left="0.275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25in">
        <style:tab-stops>
          <style:tab-stop style:type="left" style:position="4.0833in"/>
          <style:tab-stop style:type="left" style:position="7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margin-bottom="0.25in">
        <style:tab-stops>
          <style:tab-stop style:type="left" style:position="4.0833in"/>
          <style:tab-stop style:type="left" style:position="7.25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5034in" style:use-optimal-column-width="false"/>
    </style:style>
    <style:style style:name="TableColumn17" style:family="table-column">
      <style:table-column-properties style:column-width="0.2618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2618in" style:use-optimal-column-width="false"/>
    </style:style>
    <style:style style:name="TableColumn24" style:family="table-column">
      <style:table-column-properties style:column-width="0.0645in" style:use-optimal-column-width="false"/>
    </style:style>
    <style:style style:name="TableColumn25" style:family="table-column">
      <style:table-column-properties style:column-width="0.1979in" style:use-optimal-column-width="false"/>
    </style:style>
    <style:style style:name="TableColumn26" style:family="table-column">
      <style:table-column-properties style:column-width="0.8715in" style:use-optimal-column-width="false"/>
    </style:style>
    <style:style style:name="TableColumn27" style:family="table-column">
      <style:table-column-properties style:column-width="1.0694in" style:use-optimal-column-width="false"/>
    </style:style>
    <style:style style:name="TableColumn28" style:family="table-column">
      <style:table-column-properties style:column-width="1.0694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12" style:family="table">
      <style:table-properties style:width="7.4895in" fo:margin-left="0.0333in" table:align="left"/>
    </style:style>
    <style:style style:name="TableRow30" style:family="table-row">
      <style:table-row-properties style:min-row-height="0.222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-asian="標楷體"/>
    </style:style>
    <style:style style:name="P39" style:parent-style-name="內文" style:family="paragraph">
      <style:paragraph-properties fo:text-align="justify" fo:margin-top="0.0833in" fo:line-height="0.1944in"/>
      <style:text-properties style:font-name-asian="標楷體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ableRow65" style:family="table-row">
      <style:table-row-properties style:min-row-height="0.2368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359in" style:use-optimal-row-height="false" fo:keep-together="always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413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222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93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olumn149" style:family="table-column">
      <style:table-column-properties style:column-width="0.4354in"/>
    </style:style>
    <style:style style:name="TableColumn150" style:family="table-column">
      <style:table-column-properties style:column-width="0.5416in"/>
    </style:style>
    <style:style style:name="TableColumn151" style:family="table-column">
      <style:table-column-properties style:column-width="0.2638in"/>
    </style:style>
    <style:style style:name="TableColumn152" style:family="table-column">
      <style:table-column-properties style:column-width="0.8055in"/>
    </style:style>
    <style:style style:name="TableColumn153" style:family="table-column">
      <style:table-column-properties style:column-width="0.8062in"/>
    </style:style>
    <style:style style:name="TableColumn154" style:family="table-column">
      <style:table-column-properties style:column-width="0.3333in"/>
    </style:style>
    <style:style style:name="TableColumn155" style:family="table-column">
      <style:table-column-properties style:column-width="0.5833in"/>
    </style:style>
    <style:style style:name="TableColumn156" style:family="table-column">
      <style:table-column-properties style:column-width="0.3333in"/>
    </style:style>
    <style:style style:name="TableColumn157" style:family="table-column">
      <style:table-column-properties style:column-width="0.4166in"/>
    </style:style>
    <style:style style:name="TableColumn158" style:family="table-column">
      <style:table-column-properties style:column-width="0.75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9166in"/>
    </style:style>
    <style:style style:name="TableColumn161" style:family="table-column">
      <style:table-column-properties style:column-width="0.5833in"/>
    </style:style>
    <style:style style:name="Table148" style:family="table">
      <style:table-properties style:width="7.5194in" fo:margin-left="0in" table:align="center"/>
    </style:style>
    <style:style style:name="TableRow162" style:family="table-row">
      <style:table-row-properties style:min-row-height="0.3125in" fo:keep-together="always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margin-top="0in" fo:margin-left="0.0833in" fo:text-indent="0in">
        <style:tab-stops/>
      </style:paragraph-properties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fo:margin-top="0in" fo:text-indent="0in"/>
      <style:text-properties fo:font-weight="normal" style:font-weight-asian="normal" style:font-weight-complex="normal"/>
    </style:style>
    <style:style style:name="TableRow167" style:family="table-row">
      <style:table-row-properties style:min-row-height="0.3125in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bottom="0.0833in" fo:line-height="0.1666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標題1" style:family="paragraph">
      <style:paragraph-properties fo:margin-top="0in" fo:margin-left="0.0833in" fo:text-indent="0in">
        <style:tab-stops/>
      </style:paragraph-properties>
      <style:text-properties fo:font-weight="normal" style:font-weight-asian="normal" style:font-weight-complex="normal"/>
    </style:style>
    <style:style style:name="TableRow176" style:family="table-row">
      <style:table-row-properties style:min-row-height="0.3611in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277in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8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833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 fo:margin-left="0.058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min-row-height="0.3611in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 fo:margin-left="0.0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0.0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94" style:family="table-row">
      <style:table-row-properties style:min-row-height="0.4479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min-row-height="0.4479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4479in" fo:keep-together="always"/>
    </style:style>
    <style:style style:name="TableCell2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4479in" fo:keep-together="always"/>
    </style:style>
    <style:style style:name="TableCell2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4479in" fo:keep-together="always"/>
    </style:style>
    <style:style style:name="TableCell2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479in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text-properties fo:background-color="#808000"/>
    </style:style>
    <style:style style:name="P323" style:parent-style-name="內文" style:family="paragraph">
      <style:text-properties fo:font-size="28pt" style:font-size-asian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4" text:anchor-type="paragraph" svg:x="6.15in" svg:y="0.57569in" svg:width="1.41111in" svg:height="0.29653in" style:rel-width="scale" style:rel-height="scale"><draw:text-box><text:p text:style-name="P3">年 <text:s text:c="2"/>月 <text:s text:c="2"/>日</text:p></draw:text-box><svg:title/><svg:desc/></draw:frame></text:span><text:span text:style-name="T4"><draw:frame draw:z-index="251658240" draw:id="id1" draw:style-name="a1" draw:name="Text Box 35" text:anchor-type="paragraph" svg:x="6.41667in" svg:y="0.09444in" svg:width="1.07708in" svg:height="0.34444in" style:rel-width="scale" style:rel-height="scale"><draw:text-box><text:p text:style-name="內文"><text:span text:style-name="T5">NO.</text:span><text:span text:style-name="T6"><text:s text:c="3"/></text:span><text:span text:style-name="T7"><text:s text:c="3"/></text:span></text:p></draw:text-box><svg:title/><svg:desc/></draw:frame></text:span><text:span text:style-name="T8">台南</text:span><text:span text:style-name="T9">應用</text:span><text:span text:style-name="T10">科技大學支出憑證粘貼單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年度</text:p>
          </table:table-cell>
          <table:table-cell table:style-name="TableCell33" table:number-columns-spanned="3">
            <text:p text:style-name="P34">編<text:s text:c="3"/>號</text:p>
          </table:table-cell>
          <table:covered-table-cell/>
          <table:covered-table-cell/>
          <table:table-cell table:style-name="TableCell35" table:number-columns-spanned="9">
            <text:p text:style-name="P36">給<text:s/>付<text:s/>總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3">
            <text:p text:style-name="P38">預算科目<text:s/>:<text:s/></text:p>
            <text:p text:style-name="P39">計新台幣<text:s text:c="2"/>仟<text:s text:c="2"/>佰<text:s text:c="3"/>拾<text:s text:c="3"/>萬<text:s text:c="3"/>仟<text:s text:c="3"/>佰<text:s text:c="3"/>拾<text:s text:c="3"/>元正</text:p>
            <text:p text:style-name="P40"><text:span text:style-name="T41"><text:s text:c="5"/></text:span><text:span text:style-name="T42"><text:s/></text:span><text:span text:style-name="T43"><text:s text:c="3"/></text:span><text:span text:style-name="T44">(</text:span><text:span text:style-name="T45">壹</text:span><text:span text:style-name="T46">、</text:span><text:span text:style-name="T47">貳</text:span><text:span text:style-name="T48">、</text:span><text:span text:style-name="T49">參</text:span><text:span text:style-name="T50">、</text:span><text:span text:style-name="T51">肆</text:span><text:span text:style-name="T52">、</text:span><text:span text:style-name="T53">伍</text:span><text:span text:style-name="T54">、</text:span><text:span text:style-name="T55">陸</text:span><text:span text:style-name="T56">、</text:span><text:span text:style-name="T57">柒</text:span><text:span text:style-name="T58">、</text:span><text:span text:style-name="T59">捌</text:span><text:span text:style-name="T60">、</text:span><text:span text:style-name="T61">玖</text:span><text:span text:style-name="T62">、</text:span><text:span text:style-name="T63">零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/>
          </table:table-cell>
          <table:table-cell table:style-name="TableCell68">
            <text:p text:style-name="P69">字</text:p>
          </table:table-cell>
          <table:table-cell table:style-name="TableCell70" table:number-columns-spanned="2">
            <text:p text:style-name="P71">號</text:p>
          </table:table-cell>
          <table:covered-table-cell/>
          <table:table-cell table:style-name="TableCell72">
            <text:p text:style-name="P73">佰</text:p>
          </table:table-cell>
          <table:table-cell table:style-name="TableCell74">
            <text:p text:style-name="P75">拾</text:p>
          </table:table-cell>
          <table:table-cell table:style-name="TableCell76" table:number-columns-spanned="2">
            <text:p text:style-name="P77">萬</text:p>
          </table:table-cell>
          <table:covered-table-cell/>
          <table:table-cell table:style-name="TableCell78">
            <text:p text:style-name="P79">仟</text:p>
          </table:table-cell>
          <table:table-cell table:style-name="TableCell80">
            <text:p text:style-name="P81">佰</text:p>
          </table:table-cell>
          <table:table-cell table:style-name="TableCell82">
            <text:p text:style-name="P83">拾</text:p>
          </table:table-cell>
          <table:table-cell table:style-name="TableCell84" table:number-columns-spanned="2">
            <text:p text:style-name="P85">元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用<text:s/>途</text:p>
            <text:p text:style-name="P111">說<text:s/>明</text:p>
          </table:table-cell>
          <table:table-cell table:style-name="TableCell112" table:number-columns-spanned="16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經<text:s/>辦</text:p>
          </table:table-cell>
          <table:covered-table-cell/>
          <table:covered-table-cell/>
          <table:table-cell table:style-name="TableCell118" table:number-columns-spanned="4">
            <text:p text:style-name="P119">計畫主持人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單位主管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人事主任</text:span></text:p>
          </table:table-cell>
          <table:covered-table-cell/>
          <table:table-cell table:style-name="TableCell126">
            <text:p text:style-name="P127">審核</text:p>
          </table:table-cell>
          <table:table-cell table:style-name="TableCell128">
            <text:p text:style-name="P129">會計主任</text:p>
          </table:table-cell>
          <table:table-cell table:style-name="TableCell130">
            <text:p text:style-name="P131">校<text:s text:c="4"/>長</text:p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h text:style-name="P164" text:outline-level="1">補助機構</text:h>
          </table:table-cell>
          <table:covered-table-cell/>
          <table:table-cell table:style-name="TableCell165" table:number-columns-spanned="11">
            <text:h text:style-name="P16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計畫主持人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計畫編號</text:p>
          </table:table-cell>
          <table:covered-table-cell/>
          <table:table-cell table:style-name="TableCell174" table:number-columns-spanned="5">
            <text:h text:style-name="P17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主 <text:s/>持 <text:s/>人</text:p>
            <text:p text:style-name="P179"><text:span text:style-name="T180">所屬單</text:span><text:span text:style-name="T181">位</text:span>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執行期限</text:p>
          </table:table-cell>
          <table:covered-table-cell/>
          <table:table-cell table:style-name="TableCell186" table:number-columns-spanned="5">
            <text:p text:style-name="P187"><text:span text:style-name="T188">民國 <text:s text:c="3"/>年 <text:s text:c="2"/>月 <text:s text:c="2"/>日 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計畫名稱</text:p>
          </table:table-cell>
          <table:covered-table-cell/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筆數</text:p>
          </table:table-cell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>
            <text:p text:style-name="P200">姓名</text:p>
          </table:table-cell>
          <table:table-cell table:style-name="TableCell201">
            <text:p text:style-name="P202">身份證 <text:s text:c="3"/>字號</text:p>
          </table:table-cell>
          <table:table-cell table:style-name="TableCell203" table:number-columns-spanned="2">
            <text:p text:style-name="P204">工作時間</text:p>
            <text:p text:style-name="P205">(月份/天數)</text:p>
          </table:table-cell>
          <table:covered-table-cell/>
          <table:table-cell table:style-name="TableCell206" table:number-columns-spanned="2">
            <text:p text:style-name="P207">薪 <text:s/>資</text:p>
          </table:table-cell>
          <table:covered-table-cell/>
          <table:table-cell table:style-name="TableCell208">
            <text:p text:style-name="P209">核扣稅額</text:p>
          </table:table-cell>
          <table:table-cell table:style-name="TableCell210">
            <text:p text:style-name="P211">實領金額</text:p>
          </table:table-cell>
          <table:table-cell table:style-name="TableCell212">
            <text:p text:style-name="P213">領款人簽章</text:p>
          </table:table-cell>
          <table:table-cell table:style-name="TableCell214">
            <text:p text:style-name="P215">備 註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PS.本表專供本校專任教師執行政府、民間委託計畫之人事費申請使用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letter-kerning="true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letter-kerning="true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-asian="標楷體" style:letter-kerning="true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letter-kerning="true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-asian="標楷體" fo:color="#000000" style:letter-kerning="tru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3791in" fo:text-indent="-0.3791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694in" fo:text-indent="-0.3694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3736in" fo:text-indent="-0.373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0%" fo:margin-left="0.5833in" fo:margin-right="0.019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0791in" text:min-label-width="0.1965in" text:list-level-position-and-space-mode="label-alignment">
          <style:list-level-label-alignment text:label-followed-by="listtab" fo:margin-left="0.275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規畫</dc:title>
    <dc:description/>
    <dc:subject/>
    <meta:initial-creator>品璇</meta:initial-creator>
    <dc:creator>owner</dc:creator>
    <meta:creation-date>2024-01-23T04:28:00Z</meta:creation-date>
    <dc:date>2024-01-23T04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