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21" style:family="table-column">
      <style:table-column-properties style:column-width="1.1437in"/>
    </style:style>
    <style:style style:name="TableColumn22" style:family="table-column">
      <style:table-column-properties style:column-width="1.2937in"/>
    </style:style>
    <style:style style:name="TableColumn23" style:family="table-column">
      <style:table-column-properties style:column-width="1.2798in"/>
    </style:style>
    <style:style style:name="TableColumn24" style:family="table-column">
      <style:table-column-properties style:column-width="0.6888in"/>
    </style:style>
    <style:style style:name="TableColumn25" style:family="table-column">
      <style:table-column-properties style:column-width="0.6895in"/>
    </style:style>
    <style:style style:name="TableColumn26" style:family="table-column">
      <style:table-column-properties style:column-width="0.3937in"/>
    </style:style>
    <style:style style:name="TableColumn27" style:family="table-column">
      <style:table-column-properties style:column-width="1.3555in"/>
    </style:style>
    <style:style style:name="Table20" style:family="table">
      <style:table-properties style:width="6.8451in" fo:margin-left="0in" table:align="left"/>
    </style:style>
    <style:style style:name="TableRow28" style:family="table-row">
      <style:table-row-properties style:min-row-height="0.3576in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083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3729in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/>
    </style:style>
    <style:style style:name="T42" style:parent-style-name="預設段落字型" style:family="text">
      <style:text-properties style:font-name="標楷體" style:font-name-asian="標楷體" style:font-weight-complex="bold" fo:letter-spacing="0.0833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68in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/>
    </style:style>
    <style:style style:name="T49" style:parent-style-name="預設段落字型" style:family="text">
      <style:text-properties style:font-name="標楷體" style:font-name-asian="標楷體" style:font-weight-complex="bold" fo:letter-spacing="0.0229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letter-spacing="0.0006in" style:letter-kerning="false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3604in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083in"/>
    </style:style>
    <style:style style:name="T56" style:parent-style-name="預設段落字型" style:family="text">
      <style:text-properties style:font-name="標楷體" style:font-name-asian="標楷體" style:font-weight-complex="bold" fo:letter-spacing="0.0305in" style:text-scale="94%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letter-spacing="0.0305in" style:text-scale="94%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letter-spacing="0.0305in" style:text-scale="94%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letter-spacing="0.0013in" style:text-scale="94%" style:letter-kerning="false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3659in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083in"/>
    </style:style>
    <style:style style:name="T65" style:parent-style-name="預設段落字型" style:family="text">
      <style:text-properties style:font-name="標楷體" style:font-name-asian="標楷體" style:font-weight-complex="bold" fo:letter-spacing="0.0229in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letter-spacing="0.0006in" style:letter-kerning="false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083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75" style:family="table-row">
      <style:table-row-properties style:min-row-height="0.375in" fo:keep-together="always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P85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083in" fo:margin-left="0.0604in" fo:margin-right="-0.5666in" fo:text-indent="-0.6888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text-scale="94%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2083in" fo:margin-left="2.0944in" fo:margin-right="-0.5666in" fo:text-indent="-2.7229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letter-spacing="0.2638in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083in" fo:margin-left="0.277in" fo:margin-right="-0.5666in" fo:text-indent="-0.905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letter-spacing="0.0229in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083in" fo:margin-left="0.277in" fo:margin-right="-0.5666in" fo:text-indent="-0.9055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letter-spacing="0.0229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Row101" style:family="table-row">
      <style:table-row-properties style:min-row-height="0.375in" fo:keep-together="always"/>
    </style:style>
    <style:style style:name="P102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083in" fo:margin-left="0.1048in" fo:margin-right="-0.5666in" fo:text-indent="-0.7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083in" fo:margin-left="0.1048in" fo:margin-right="-0.5666in" fo:text-indent="-0.7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083in" fo:margin-left="0.1048in" fo:margin-right="-0.5666in" fo:text-indent="-0.7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083in" fo:margin-left="0.1048in" fo:margin-right="-0.5666in" fo:text-indent="-0.7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375in" fo:keep-together="always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2083in" fo:margin-left="0.1048in" fo:margin-right="-0.5666in" fo:text-indent="-0.7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2083in" fo:margin-left="0.1048in" fo:margin-right="-0.5666in" fo:text-indent="-0.7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083in" fo:margin-left="0.1048in" fo:margin-right="-0.5666in" fo:text-indent="-0.7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083in" fo:margin-left="0.1048in" fo:margin-right="-0.5666in" fo:text-indent="-0.7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375in" fo:keep-together="always"/>
    </style:style>
    <style:style style:name="P122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083in" fo:margin-left="0.1048in" fo:margin-right="-0.5666in" fo:text-indent="-0.7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083in" fo:margin-left="0.1048in" fo:margin-right="-0.5666in" fo:text-indent="-0.7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083in" fo:margin-left="0.1048in" fo:margin-right="-0.5666in" fo:text-indent="-0.7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083in" fo:margin-left="0.1048in" fo:margin-right="-0.5666in" fo:text-indent="-0.7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375in" fo:keep-together="always"/>
    </style:style>
    <style:style style:name="P132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083in" fo:margin-left="0.1048in" fo:margin-right="-0.5666in" fo:text-indent="-0.7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083in" fo:margin-left="0.1048in" fo:margin-right="-0.5666in" fo:text-indent="-0.7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083in" fo:margin-left="0.1048in" fo:margin-right="-0.5666in" fo:text-indent="-0.7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083in" fo:margin-left="0.1048in" fo:margin-right="-0.5666in" fo:text-indent="-0.7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375in" fo:keep-together="always"/>
    </style:style>
    <style:style style:name="P142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083in" fo:margin-left="0.1048in" fo:margin-right="-0.5666in" fo:text-indent="-0.7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083in" fo:margin-left="0.1048in" fo:margin-right="-0.5666in" fo:text-indent="-0.7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083in" fo:margin-left="0.1048in" fo:margin-right="-0.5666in" fo:text-indent="-0.7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083in" fo:margin-left="0.1048in" fo:margin-right="-0.5666in" fo:text-indent="-0.7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375in" fo:keep-together="always"/>
    </style:style>
    <style:style style:name="P152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083in" fo:margin-left="0.1048in" fo:margin-right="-0.5666in" fo:text-indent="-0.7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083in" fo:margin-left="0.1048in" fo:margin-right="-0.5666in" fo:text-indent="-0.7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083in" fo:margin-left="0.1048in" fo:margin-right="-0.5666in" fo:text-indent="-0.7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083in" fo:margin-left="0.1048in" fo:margin-right="-0.5666in" fo:text-indent="-0.7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375in" fo:keep-together="always"/>
    </style:style>
    <style:style style:name="P162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083in" fo:margin-left="0.1048in" fo:margin-right="-0.5666in" fo:text-indent="-0.7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2083in" fo:margin-left="0.1048in" fo:margin-right="-0.5666in" fo:text-indent="-0.7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083in" fo:margin-left="0.1048in" fo:margin-right="-0.5666in" fo:text-indent="-0.7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2083in" fo:margin-left="0.1048in" fo:margin-right="-0.5666in" fo:text-indent="-0.7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375in" fo:keep-together="always"/>
    </style:style>
    <style:style style:name="P172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083in" fo:margin-left="0.1048in" fo:margin-right="-0.5666in" fo:text-indent="-0.7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083in" fo:margin-left="0.1048in" fo:margin-right="-0.5666in" fo:text-indent="-0.7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083in" fo:margin-left="0.1048in" fo:margin-right="-0.5666in" fo:text-indent="-0.7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2083in" fo:margin-left="0.1048in" fo:margin-right="-0.5666in" fo:text-indent="-0.7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375in" fo:keep-together="always"/>
    </style:style>
    <style:style style:name="P182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2083in" fo:margin-left="0.1048in" fo:margin-right="-0.5666in" fo:text-indent="-0.7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2083in" fo:margin-left="0.1048in" fo:margin-right="-0.5666in" fo:text-indent="-0.7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2083in" fo:margin-left="0.1048in" fo:margin-right="-0.5666in" fo:text-indent="-0.7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2083in" fo:margin-left="0.1048in" fo:margin-right="-0.5666in" fo:text-indent="-0.7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min-row-height="0.375in" fo:keep-together="always"/>
    </style:style>
    <style:style style:name="P192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2083in" fo:margin-left="0.1048in" fo:margin-right="-0.5666in" fo:text-indent="-0.7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2083in" fo:margin-left="0.1048in" fo:margin-right="-0.5666in" fo:text-indent="-0.7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2083in" fo:margin-left="0.1048in" fo:margin-right="-0.5666in" fo:text-indent="-0.7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0.2083in" fo:margin-left="0.1048in" fo:margin-right="-0.5666in" fo:text-indent="-0.7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375in" fo:keep-together="always"/>
    </style:style>
    <style:style style:name="P202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2083in" fo:margin-left="0.1048in" fo:margin-right="-0.5666in" fo:text-indent="-0.7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2083in" fo:margin-left="0.1048in" fo:margin-right="-0.5666in" fo:text-indent="-0.7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2083in" fo:margin-left="0.1048in" fo:margin-right="-0.5666in" fo:text-indent="-0.7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2083in" fo:margin-left="0.1048in" fo:margin-right="-0.5666in" fo:text-indent="-0.7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min-row-height="0.375in" fo:keep-together="always"/>
    </style:style>
    <style:style style:name="P212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2083in" fo:margin-left="0.1048in" fo:margin-right="-0.5666in" fo:text-indent="-0.7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0.2083in" fo:margin-left="0.1048in" fo:margin-right="-0.5666in" fo:text-indent="-0.7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2083in" fo:margin-left="0.1048in" fo:margin-right="-0.5666in" fo:text-indent="-0.7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0.2083in" fo:margin-left="0.1048in" fo:margin-right="-0.5666in" fo:text-indent="-0.7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22" style:family="table-column">
      <style:table-column-properties style:column-width="1.3687in"/>
    </style:style>
    <style:style style:name="TableColumn223" style:family="table-column">
      <style:table-column-properties style:column-width="1.3687in"/>
    </style:style>
    <style:style style:name="TableColumn224" style:family="table-column">
      <style:table-column-properties style:column-width="1.3694in"/>
    </style:style>
    <style:style style:name="TableColumn225" style:family="table-column">
      <style:table-column-properties style:column-width="1.3687in"/>
    </style:style>
    <style:style style:name="TableColumn226" style:family="table-column">
      <style:table-column-properties style:column-width="1.3694in"/>
    </style:style>
    <style:style style:name="Table221" style:family="table">
      <style:table-properties style:width="6.8451in" fo:margin-left="0in" table:align="left"/>
    </style:style>
    <style:style style:name="TableRow227" style:family="table-row">
      <style:table-row-properties style:min-row-height="0.5208in"/>
    </style:style>
    <style:style style:name="TableCell2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min-row-height="1.0548in"/>
    </style:style>
    <style:style style:name="TableCell24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台南應用科技大學<text:s/>碩士學位考試<text:s/>委員聘書申請單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碩士班</text:span><text:span text:style-name="T32">別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組別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申請</text:span><text:span text:style-name="T43">人</text:span></text:p>
          </table:table-cell>
          <table:table-cell table:style-name="TableCell44" table:number-columns-spanned="6">
            <text:p text:style-name="P45">○○○ <text:s text:c="2"/><text:s text:c="26"/>（請填指導教授或所長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適用學</text:span><text:span text:style-name="T50">制</text:span></text:p>
          </table:table-cell>
          <table:table-cell table:style-name="TableCell51" table:number-columns-spanned="6">
            <text:p text:style-name="P52">碩士學位<text:s/>論文考試委員聘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聘</text:span><text:span text:style-name="T57">任</text:span><text:span text:style-name="T58">學</text:span><text:span text:style-name="T59">期</text:span></text:p>
          </table:table-cell>
          <table:table-cell table:style-name="TableCell60" table:number-columns-spanned="6">
            <text:p text:style-name="P61">○○○學年度 第○學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發聘時</text:span><text:span text:style-name="T66">間</text:span></text:p>
          </table:table-cell>
          <table:table-cell table:style-name="TableCell67" table:number-columns-spanned="6">
            <text:p text:style-name="P68"><text:span text:style-name="T69">○○</text:span><text:span text:style-name="T70">年<text:s/></text:span><text:span text:style-name="T71">○○</text:span><text:span text:style-name="T72">月<text:s/></text:span><text:span text:style-name="T73">○○</text:span><text:span text:style-name="T7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13">
            <text:p text:style-name="P77">受</text:p>
            <text:p text:style-name="P78"/>
            <text:p text:style-name="P79">聘</text:p>
            <text:p text:style-name="P80"/>
            <text:p text:style-name="P81">人</text:p>
            <text:p text:style-name="P82"/>
            <text:p text:style-name="P83">資</text:p>
            <text:p text:style-name="P84"/>
            <text:p text:style-name="P85">料</text:p>
          </table:table-cell>
          <table:table-cell table:style-name="TableCell86">
            <text:p text:style-name="P87"><text:span text:style-name="T88">受聘人姓名</text:span></text:p>
          </table:table-cell>
          <table:table-cell table:style-name="TableCell89">
            <text:p text:style-name="P90"><text:span text:style-name="T91">職</text:span><text:span text:style-name="T92">等</text:span></text:p>
          </table:table-cell>
          <table:table-cell table:style-name="TableCell93" table:number-columns-spanned="3">
            <text:p text:style-name="P94"><text:span text:style-name="T95">任職單</text:span><text:span text:style-name="T96">位</text:span></text:p>
          </table:table-cell>
          <table:covered-table-cell/>
          <table:covered-table-cell/>
          <table:table-cell table:style-name="TableCell97">
            <text:p text:style-name="P98"><text:span text:style-name="T99">指導對</text:span><text:span text:style-name="T100">象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</table:table-row>
      </table:table>
      <text:p text:style-name="內文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系所主任</text:p>
          </table:table-cell>
          <table:table-cell table:style-name="TableCell230">
            <text:p text:style-name="P231">院長</text:p>
          </table:table-cell>
          <table:table-cell table:style-name="TableCell232">
            <text:p text:style-name="P233">課務組長/</text:p>
            <text:p text:style-name="P234">教務組組長</text:p>
          </table:table-cell>
          <table:table-cell table:style-name="TableCell235">
            <text:p text:style-name="P236">教務長/進修推廣中心中心主任</text:p>
          </table:table-cell>
          <table:table-cell table:style-name="TableCell237">
            <text:p text:style-name="P238">校長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>
        <style:tab-stops>
          <style:tab-stop style:type="left" style:position="1.1291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頁尾" style:family="paragraph">
      <style:paragraph-properties fo:text-align="end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文件</text:span><text:span text:style-name="T4">二</text:span><text:span text:style-name="T5">碩士學位考試</text:span><text:span text:style-name="T6">-所</text:span><text:span text:style-name="T7">辦</text:span><text:span text:style-name="T8">專用</text:span></text:p>
      </style:header>
      <style:footer>
        <text:p text:style-name="P9"><text:span text:style-name="T10">教務處</text:span><text:span text:style-name="T11">/</text:span><text:span text:style-name="T12">課務組</text:span><text:span text:style-name="T13">1</text:span><text:span text:style-name="T14">12</text:span><text:span text:style-name="T15">-</text:span><text:span text:style-name="T16">12</text:span><text:span text:style-name="T17">-</text:span><text:span text:style-name="T18">20</text:span><text:span text:style-name="T19">修訂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件二、所辦專用-碩士學位考試委員聘書申請單.doc</dc:title>
    <dc:description/>
    <dc:subject/>
    <meta:initial-creator>aduser</meta:initial-creator>
    <dc:creator>owner</dc:creator>
    <meta:creation-date>2023-12-20T02:27:00Z</meta:creation-date>
    <dc:date>2023-12-20T02:27:00Z</dc:date>
    <meta:print-date>2014-12-16T10:21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43" meta:character-count="292" meta:row-count="2" meta:non-whitespace-character-count="250"/>
  </office:meta>
</office:document-meta>
</file>