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P17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63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P6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P77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78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79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80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1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P83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4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5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86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P90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P100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01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2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3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4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P117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text-autospace="none" style:snap-to-layout-grid="false" fo:line-height="150%"/>
    </style:style>
    <style:style style:name="T1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60" style:parent-style-name="內文" style:family="paragraph">
      <style:paragraph-properties style:text-autospace="none" style:snap-to-layout-grid="false" fo:text-align="justify" fo:line-height="150%" fo:margin-left="0.3868in" fo:text-indent="0.3333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fo:color="#FF0000" style:letter-kerning="false" style:font-size-complex="12pt"/>
    </style:style>
    <style:style style:name="T165" style:parent-style-name="預設段落字型" style:family="text">
      <style:text-properties style:font-name-asian="標楷體" fo:color="#FF0000" style:letter-kerning="false" style:font-size-complex="12pt"/>
    </style:style>
    <style:style style:name="P166" style:parent-style-name="內文" style:family="paragraph">
      <style:paragraph-properties style:text-autospace="none" style:snap-to-layout-grid="false" fo:line-height="150%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P170" style:parent-style-name="內文" style:family="paragraph">
      <style:paragraph-properties style:text-autospace="none" style:snap-to-layout-grid="false" fo:line-height="150%"/>
    </style:style>
    <style:style style:name="T17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74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P179" style:parent-style-name="內文" style:family="paragraph">
      <style:paragraph-properties style:text-autospace="none" style:snap-to-layout-grid="false" fo:line-height="150%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83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184" style:parent-style-name="預設段落字型" style:family="text">
      <style:text-properties style:font-name-asian="標楷體" fo:color="#FF0000" style:letter-kerning="false" style:font-size-complex="12pt"/>
    </style:style>
    <style:style style:name="P185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186" style:parent-style-name="預設段落字型" style:family="text">
      <style:text-properties style:font-name-asian="標楷體" fo:color="#FF0000" style:letter-kerning="false" style:font-size-complex="12pt"/>
    </style:style>
    <style:style style:name="T187" style:parent-style-name="預設段落字型" style:family="text">
      <style:text-properties style:font-name-asian="標楷體" fo:color="#FF0000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P189" style:parent-style-name="內文" style:list-style-name="LFO1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190" style:parent-style-name="預設段落字型" style:family="text">
      <style:text-properties style:font-name-asian="標楷體" fo:color="#FF0000" style:letter-kerning="false" style:font-size-complex="12pt"/>
    </style:style>
    <style:style style:name="T191" style:parent-style-name="預設段落字型" style:family="text">
      <style:text-properties style:font-name-asian="標楷體" fo:color="#FF0000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P193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2.7833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96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P203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P207" style:parent-style-name="內文" style:list-style-name="LFO2" style:family="paragraph">
      <style:paragraph-properties style:text-autospace="none" style:snap-to-layout-grid="false" fo:text-align="justify" fo:line-height="150%" fo:margin-left="0.6666in" fo:text-indent="-0.3333in">
        <style:tab-stops>
          <style:tab-stop style:type="left" style:position="0.0833in"/>
        </style:tab-stops>
      </style:paragraph-properties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style:text-autospace="none" style:snap-to-layout-grid="false" fo:line-height="150%"/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3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4" style:parent-style-name="內文" style:family="paragraph">
      <style:paragraph-properties style:text-autospace="none" style:snap-to-layout-grid="false" fo:line-height="150%"/>
      <style:text-properties style:font-name-asian="標楷體" style:letter-kerning="false" style:font-size-complex="12pt"/>
    </style:style>
    <style:style style:name="P225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學分學程修讀</text:span><text:span text:style-name="T5">要點</text:span><text:span text:style-name="T6">(</text:span><text:span text:style-name="T7">格式規範</text:span><text:span text:style-name="T8">)</text:span></text:p>
      <text:p text:style-name="P9"><text:span text:style-name="T10">民國</text:span><text:span text:style-name="T11">102</text:span><text:span text:style-name="T12">年</text:span><text:span text:style-name="T13">10</text:span><text:span text:style-name="T14">月</text:span><text:span text:style-name="T15">28</text:span><text:span text:style-name="T16">日系課程委員會議通過</text:span></text:p>
      <text:p text:style-name="P17"><text:span text:style-name="T18">民國</text:span><text:span text:style-name="T19">102</text:span><text:span text:style-name="T20">年</text:span><text:span text:style-name="T21">11</text:span><text:span text:style-name="T22">月</text:span><text:span text:style-name="T23">14</text:span><text:span text:style-name="T24">日院課程委員會議通過</text:span></text:p>
      <text:p text:style-name="P25"><text:span text:style-name="T26">民國</text:span><text:span text:style-name="T27">102</text:span><text:span text:style-name="T28">年</text:span><text:span text:style-name="T29">11</text:span><text:span text:style-name="T30">月</text:span><text:span text:style-name="T31">27</text:span><text:span text:style-name="T32">日校課程委員會議通過</text:span></text:p>
      <text:p text:style-name="P33"><text:span text:style-name="T34">民國</text:span><text:span text:style-name="T35">102</text:span><text:span text:style-name="T36">年</text:span><text:span text:style-name="T37">12</text:span><text:span text:style-name="T38">月</text:span><text:span text:style-name="T39">25</text:span><text:span text:style-name="T40">日教務會議通過</text:span></text:p>
      <text:p text:style-name="P41"><text:span text:style-name="T42">民國</text:span><text:span text:style-name="T43">103</text:span><text:span text:style-name="T44">年</text:span><text:span text:style-name="T45">05</text:span><text:span text:style-name="T46">月</text:span><text:span text:style-name="T47">05</text:span><text:span text:style-name="T48">日系課程委員會議修正</text:span></text:p>
      <text:p text:style-name="P49"><text:span text:style-name="T50">民國</text:span><text:span text:style-name="T51">103</text:span><text:span text:style-name="T52">年</text:span><text:span text:style-name="T53">05</text:span><text:span text:style-name="T54">月</text:span><text:span text:style-name="T55">09</text:span><text:span text:style-name="T56">日院課程委員會議修正</text:span></text:p>
      <text:list text:style-name="LFO3" text:continue-numbering="true">
        <text:list-item>
          <text:p text:style-name="P57"><text:span text:style-name="T58">全文字型：中文為標楷體，英文為</text:span><text:span text:style-name="T59">Times New Roma</text:span><text:span text:style-name="T60">n</text:span><text:span text:style-name="T61">。</text:span></text:p>
        </text:list-item>
        <text:list-item>
          <text:p text:style-name="P62">格式段落：1.5倍行高。</text:p>
        </text:list-item>
        <text:list-item>
          <text:p text:style-name="P63"><text:span text:style-name="T64">版面設定：上、下、右為</text:span><text:span text:style-name="T65">1.5cm</text:span><text:span text:style-name="T66">；左為</text:span><text:span text:style-name="T67">2.5cm</text:span><text:span text:style-name="T68">。</text:span></text:p>
        </text:list-item>
        <text:list-item>
          <text:p text:style-name="P69"><text:span text:style-name="T70">標題</text:span><text:span text:style-name="T71">格式</text:span><text:span text:style-name="T72">：</text:span><text:span text:style-name="T73">16</text:span><text:span text:style-name="T74">號字粗體</text:span><text:span text:style-name="T75">，無需分段</text:span><text:span text:style-name="T76">。</text:span></text:p>
        </text:list-item>
        <text:list-item>
          <text:p text:style-name="P77">日期格式：10號字非粗體。</text:p>
        </text:list-item>
        <text:list-item>
          <text:p text:style-name="P78">大標格式：12號字粗體。</text:p>
          <text:list text:continue-numbering="true">
            <text:list-item>
              <text:p text:style-name="P79">大標格式：</text:p>
              <text:list text:continue-numbering="true">
                <text:list-item>
                  <text:p text:style-name="P80">開設宗旨</text:p>
                </text:list-item>
                <text:list-item>
                  <text:p text:style-name="P81"><text:span text:style-name="T82">開設單位</text:span></text:p>
                </text:list-item>
                <text:list-item>
                  <text:p text:style-name="P83">修讀資格</text:p>
                </text:list-item>
                <text:list-item>
                  <text:p text:style-name="P84">修讀方式與申請程序</text:p>
                </text:list-item>
                <text:list-item>
                  <text:p text:style-name="P85">修讀學分與修習證明</text:p>
                </text:list-item>
                <text:list-item>
                  <text:p text:style-name="P86"><text:span text:style-name="T87">本</text:span><text:span text:style-name="T88">要點</text:span><text:span text:style-name="T89">如有未盡事宜，依本校學則及教務相關辦法辦理。</text:span></text:p>
                </text:list-item>
                <text:list-item>
                  <text:p text:style-name="P90"><text:span text:style-name="T91">本</text:span><text:span text:style-name="T92">要點</text:span><text:span text:style-name="T93">經</text:span><text:span text:style-name="T94">系課程委員會議、</text:span><text:span text:style-name="T95">院課程委員會</text:span><text:span text:style-name="T96">議</text:span><text:span text:style-name="T97">、校課程委員會</text:span><text:span text:style-name="T98">議</text:span><text:span text:style-name="T99">與教務會議通過，陳請校長核定後實施，修正時亦同。</text:span></text:p>
                </text:list-item>
              </text:list>
            </text:list-item>
            <text:list-item>
              <text:p text:style-name="P100">內容格式：12號字，非粗體。</text:p>
            </text:list-item>
          </text:list>
        </text:list-item>
        <text:list-item>
          <text:p text:style-name="P101">修讀申請表：各系自訂。</text:p>
        </text:list-item>
        <text:list-item>
          <text:p text:style-name="P102">修讀科目表：請各系附上。</text:p>
        </text:list-item>
        <text:list-item>
          <text:p text:style-name="P103">範例如下：</text:p>
        </text:list-item>
      </text:list>
      <text:soft-page-break/>
      <text:p text:style-name="P104"><text:span text:style-name="T105">台南應用科技大學</text:span><text:span text:style-name="T106">OOOOOOOOOOOO</text:span><text:span text:style-name="T107">學分學程修讀</text:span><text:span text:style-name="T108">要點</text:span></text:p>
      <text:p text:style-name="P109"><text:span text:style-name="T110">民國</text:span><text:span text:style-name="T111">102</text:span><text:span text:style-name="T112">年</text:span><text:span text:style-name="T113">10</text:span><text:span text:style-name="T114">月</text:span><text:span text:style-name="T115">28</text:span><text:span text:style-name="T116">日系課程委員會議通過</text:span></text:p>
      <text:p text:style-name="P117"><text:span text:style-name="T118">民國</text:span><text:span text:style-name="T119">102</text:span><text:span text:style-name="T120">年</text:span><text:span text:style-name="T121">11</text:span><text:span text:style-name="T122">月</text:span><text:span text:style-name="T123">14</text:span><text:span text:style-name="T124">日院課程委員會議通過</text:span></text:p>
      <text:p text:style-name="P125"><text:span text:style-name="T126">民國</text:span><text:span text:style-name="T127">102</text:span><text:span text:style-name="T128">年</text:span><text:span text:style-name="T129">11</text:span><text:span text:style-name="T130">月</text:span><text:span text:style-name="T131">27</text:span><text:span text:style-name="T132">日校課程委員會議通過</text:span></text:p>
      <text:p text:style-name="P133"><text:span text:style-name="T134">民國</text:span><text:span text:style-name="T135">102</text:span><text:span text:style-name="T136">年</text:span><text:span text:style-name="T137">12</text:span><text:span text:style-name="T138">月</text:span><text:span text:style-name="T139">25</text:span><text:span text:style-name="T140">日教務會議通過</text:span></text:p>
      <text:p text:style-name="P141"><text:span text:style-name="T142">民國</text:span><text:span text:style-name="T143">103</text:span><text:span text:style-name="T144">年</text:span><text:span text:style-name="T145">05</text:span><text:span text:style-name="T146">月</text:span><text:span text:style-name="T147">05</text:span><text:span text:style-name="T148">日系課程委員會議修正</text:span></text:p>
      <text:p text:style-name="P149"><text:span text:style-name="T150">民國</text:span><text:span text:style-name="T151">103</text:span><text:span text:style-name="T152">年</text:span><text:span text:style-name="T153">05</text:span><text:span text:style-name="T154">月</text:span><text:span text:style-name="T155">09</text:span><text:span text:style-name="T156">日院課程委員會議修正</text:span></text:p>
      <text:p text:style-name="P157"><text:span text:style-name="T158">壹、開設</text:span><text:span text:style-name="T159">宗旨</text:span></text:p>
      <text:p text:style-name="P160"><text:span text:style-name="T161">本「</text:span><text:span text:style-name="T162">OOOOOOOOOOO</text:span><text:span text:style-name="T163">學分學程」（以下簡稱「本學程」）為跨系學分學程</text:span><text:span text:style-name="T164">，</text:span><text:span text:style-name="T165">各系自行繕寫。</text:span></text:p>
      <text:p text:style-name="P166"><text:span text:style-name="T167">貳、開設單位：</text:span><text:span text:style-name="T168">OOOOOOOOO</text:span><text:span text:style-name="T169">系</text:span></text:p>
      <text:p text:style-name="P170"><text:span text:style-name="T171">參、</text:span><text:span text:style-name="T172">修讀</text:span><text:span text:style-name="T173">資格</text:span></text:p>
      <text:p text:style-name="P174"><text:span text:style-name="T175"><text:s text:c="4"/></text:span><text:span text:style-name="T176">凡本校四年制</text:span><text:span text:style-name="T177">及七年一貫制六、七年級</text:span><text:span text:style-name="T178">在學學生皆可申請，惟畢業班之學生於下學期時不得提出申請。</text:span></text:p>
      <text:p text:style-name="P179"><text:span text:style-name="T180">肆、</text:span><text:span text:style-name="T181">修讀</text:span><text:span text:style-name="T182">方式與申請程序</text:span></text:p>
      <text:list text:style-name="LFO1" text:continue-numbering="true">
        <text:list-item>
          <text:p text:style-name="P183"><text:span text:style-name="T184">各系自行繕寫。</text:span></text:p>
        </text:list-item>
        <text:list-item>
          <text:p text:style-name="P185"><text:span text:style-name="T186">各系自行繕寫</text:span><text:span text:style-name="T187">。舉例：</text:span><text:span text:style-name="T188">填寫申請表一式兩份，做為學生修讀之依據，並供本系所指派之專責教師輔導、審核之用。</text:span></text:p>
        </text:list-item>
        <text:list-item>
          <text:p text:style-name="P189"><text:span text:style-name="T190">各系自行繕寫</text:span><text:span text:style-name="T191">。舉例：</text:span><text:span text:style-name="T192">修畢應修學分申請「學分學程證明」時，由各系彙整送至本系審核後，送交教務單位核發「學分學程證明」。</text:span></text:p>
        </text:list-item>
      </text:list>
      <text:p text:style-name="P193"><text:span text:style-name="T194">伍、修讀學分與修習證明</text:span><text:span text:style-name="T195"><text:tab/></text:span></text:p>
      <text:list text:style-name="LFO2" text:continue-numbering="true">
        <text:list-item>
          <text:p text:style-name="P196"><text:span text:style-name="T197">本學分學程總學分數至少應修</text:span><text:span text:style-name="T198">20</text:span><text:span text:style-name="T199">學分，其中至少應有</text:span><text:span text:style-name="T200">4</text:span><text:span text:style-name="T201">（含）學分為非本系課程，</text:span><text:span text:style-name="T202">並符合本校學分學程開設辦法。</text:span></text:p>
        </text:list-item>
        <text:list-item>
          <text:p text:style-name="P203"><text:span text:style-name="T204">學分修畢及格，核予「</text:span><text:span text:style-name="T205">OOOOOOOOOOO</text:span><text:span text:style-name="T206">學分學程證明」；未如期修畢者，原已修得之學分，得依本校「學生學分抵免辦法」之規定，列抵本系之畢業專業選修學分，其科目名稱和學分數將載明於歷年成績單中。</text:span></text:p>
        </text:list-item>
        <text:list-item>
          <text:p text:style-name="P207"><text:span text:style-name="T208">修讀本學程之學生必須在修業年限內完成，不得因修習本學程申請延長修業年限。</text:span></text:p>
        </text:list-item>
      </text:list>
      <text:p text:style-name="P209"><text:span text:style-name="T210">陸、本</text:span><text:span text:style-name="T211">要點</text:span><text:span text:style-name="T212">如有未盡事宜，依本校學則及教務相關辦法辦理。</text:span></text:p>
      <text:p text:style-name="P213"><text:span text:style-name="T214">柒、</text:span><text:span text:style-name="T215">本</text:span><text:span text:style-name="T216">要點</text:span><text:span text:style-name="T217">經</text:span><text:span text:style-name="T218">系課程委員會議、</text:span><text:span text:style-name="T219">院課程委員會</text:span><text:span text:style-name="T220">議</text:span><text:span text:style-name="T221">、校課程委員會</text:span><text:span text:style-name="T222">議</text:span><text:span text:style-name="T223">與教務會議通過，陳請校長核定後實施，修正時亦同。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組長</meta:initial-creator>
    <dc:creator>owner</dc:creator>
    <meta:creation-date>2023-11-21T08:42:00Z</meta:creation-date>
    <dc:date>2023-11-21T08:42:00Z</dc:date>
    <meta:print-date>2016-04-19T01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