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end" fo:margin-right="-0.4701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ableColumn13" style:family="table-column">
      <style:table-column-properties style:column-width="1.0006in"/>
    </style:style>
    <style:style style:name="TableColumn14" style:family="table-column">
      <style:table-column-properties style:column-width="1.1284in"/>
    </style:style>
    <style:style style:name="TableColumn15" style:family="table-column">
      <style:table-column-properties style:column-width="1.002in"/>
    </style:style>
    <style:style style:name="TableColumn16" style:family="table-column">
      <style:table-column-properties style:column-width="1.2465in"/>
    </style:style>
    <style:style style:name="TableColumn17" style:family="table-column">
      <style:table-column-properties style:column-width="0.7569in"/>
    </style:style>
    <style:style style:name="TableColumn18" style:family="table-column">
      <style:table-column-properties style:column-width="0.3763in"/>
    </style:style>
    <style:style style:name="TableColumn19" style:family="table-column">
      <style:table-column-properties style:column-width="0.6263in"/>
    </style:style>
    <style:style style:name="TableColumn20" style:family="table-column">
      <style:table-column-properties style:column-width="1.0034in"/>
    </style:style>
    <style:style style:name="Table12" style:family="table">
      <style:table-properties style:width="7.1409in" fo:margin-left="0in" table:align="center"/>
    </style:style>
    <style:style style:name="TableRow21" style:family="table-row">
      <style:table-row-properties style:min-row-height="0.6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3" style:family="table-row">
      <style:table-row-properties style:min-row-height="0.4888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6201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Row67" style:family="table-row">
      <style:table-row-properties style:min-row-height="0.5444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/>
    </style:style>
    <style:style style:name="TableRow73" style:family="table-row">
      <style:table-row-properties style:min-row-height="0.535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background-color="#FFFFFF"/>
      <style:text-properties style:font-name="新細明體" style:font-name-complex="新細明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85" style:family="table-row">
      <style:table-row-properties style:min-row-height="0.535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ableRow90" style:family="table-row">
      <style:table-row-properties style:min-row-height="0.593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5" style:family="table-row">
      <style:table-row-properties style:min-row-height="0.593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background-color="#FFFFFF"/>
      <style:text-properties style:font-name="新細明體" style:font-name-complex="新細明體" fo:color="#000000" style:letter-kerning="false"/>
    </style:style>
    <style:style style:name="P100" style:parent-style-name="內文" style:family="paragraph">
      <style:paragraph-properties fo:widows="2" fo:orphans="2" fo:text-align="justify" fo:background-color="#FFFFFF"/>
      <style:text-properties style:font-name="新細明體" style:font-name-complex="新細明體" fo:color="#000000" style:letter-kerning="false"/>
    </style:style>
    <style:style style:name="P101" style:parent-style-name="內文" style:family="paragraph">
      <style:paragraph-properties fo:widows="2" fo:orphans="2" fo:text-align="justify" fo:background-color="#FFFFFF"/>
      <style:text-properties style:font-name="新細明體" style:font-name-complex="新細明體" fo:color="#000000" style:letter-kerning="false"/>
    </style:style>
    <style:style style:name="P102" style:parent-style-name="內文" style:family="paragraph">
      <style:paragraph-properties fo:widows="2" fo:orphans="2" fo:text-align="justify" fo:background-color="#FFFFFF"/>
      <style:text-properties style:font-name="新細明體" style:font-name-complex="新細明體" fo:color="#000000" style:letter-kerning="false"/>
    </style:style>
    <style:style style:name="TableRow103" style:family="table-row">
      <style:table-row-properties style:min-row-height="0.59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09" style:family="table-row">
      <style:table-row-properties style:min-row-height="0.947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125" style:family="table-row">
      <style:table-row-properties style:min-row-height="0.538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31" style:family="table-row">
      <style:table-row-properties style:min-row-height="0.538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letter-spacing="-0.0138in" style:text-position="25% 100%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T139" style:parent-style-name="預設段落字型" style:family="text">
      <style:text-properties style:font-name="標楷體" style:font-name-asian="標楷體" fo:letter-spacing="-0.0138in" style:text-position="25% 100%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-0.0138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971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paragraph-properties style:line-height-at-least="0.2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text-align="end" fo:margin-right="-0.4701in"/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fo:break-before="page" fo:text-align="center"/>
    </style:style>
    <style:style style:name="T16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6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6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olumn171" style:family="table-column">
      <style:table-column-properties style:column-width="1.4006in"/>
    </style:style>
    <style:style style:name="TableColumn172" style:family="table-column">
      <style:table-column-properties style:column-width="1.7388in"/>
    </style:style>
    <style:style style:name="TableColumn173" style:family="table-column">
      <style:table-column-properties style:column-width="3.0104in"/>
    </style:style>
    <style:style style:name="TableColumn174" style:family="table-column">
      <style:table-column-properties style:column-width="1.4777in"/>
    </style:style>
    <style:style style:name="Table170" style:family="table">
      <style:table-properties style:width="7.6277in" fo:margin-left="0in" table:align="center"/>
    </style:style>
    <style:style style:name="TableRow175" style:family="table-row">
      <style:table-row-properties style:min-row-height="0.462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5902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5902in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5902in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5902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5902in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min-row-height="0.5902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5902in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5902in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min-row-height="0.5902in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5902in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min-row-height="0.5902in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min-row-height="0.5902in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5902in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5902in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5902in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text:display="none"/>
    </style:style>
    <style:style style:name="TableColumn321" style:family="table-column">
      <style:table-column-properties style:column-width="6.618in"/>
    </style:style>
    <style:style style:name="Table320" style:family="table">
      <style:table-properties style:width="6.618in" fo:margin-left="0in" table:align="left"/>
    </style:style>
    <style:style style:name="TableRow322" style:family="table-row">
      <style:table-row-properties style:min-row-height="0.334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Row325" style:family="table-row">
      <style:table-row-properties style:min-row-height="9.448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328" style:parent-style-name="內文" style:family="paragraph">
      <style:paragraph-properties fo:break-before="page"/>
    </style:style>
    <style:style style:name="TableColumn330" style:family="table-column">
      <style:table-column-properties style:column-width="6.693in"/>
    </style:style>
    <style:style style:name="Table329" style:family="table">
      <style:table-properties style:width="6.693in" fo:margin-left="0in" table:align="left"/>
    </style:style>
    <style:style style:name="TableRow331" style:family="table-row">
      <style:table-row-properties style:min-row-height="0.334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Row334" style:family="table-row">
      <style:table-row-properties style:min-row-height="9.448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台南應用科技大學榮譽校友推薦申請表</text:p>
      <text:p text:style-name="P4"><text:span text:style-name="T5">填表日期：中華民國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相片</text:p>
          </table:table-cell>
          <table:covered-table-cell/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<text:span text:style-name="T37">出生</text:span></text:p>
            <text:p text:style-name="P38"><text:span text:style-name="T39">年月日</text:span></text:p>
          </table:table-cell>
          <table:table-cell table:style-name="TableCell40" table:number-columns-spanned="5">
            <text:p text:style-name="P41"><text:span text:style-name="T42">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7"/></text:span><text:span text:style-name="T4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<text:span text:style-name="T53">畢業資料</text:span></text:p>
          </table:table-cell>
          <table:table-cell table:style-name="TableCell54" table:number-columns-spanned="5">
            <text:p text:style-name="P55"><text:span text:style-name="T56">民國</text:span><text:span text:style-name="T57"><text:s text:c="6"/></text:span><text:span text:style-name="T58">年</text:span><text:span text:style-name="T59"><text:s text:c="5"/></text:span><text:span text:style-name="T60">學制</text:span><text:span text:style-name="T61"><text:s text:c="8"/></text:span><text:span text:style-name="T62"><text:s text:c="3"/></text:span><text:span text:style-name="T63"><text:s text:c="3"/></text:span><text:span text:style-name="T64">科</text:span><text:span text:style-name="T65">/</text:span><text:span text:style-name="T66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通訊處</text:span>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電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傳真</text:p>
            <text:p text:style-name="P81"><text:span text:style-name="T82">FAX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歷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7"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現任職務</text:span>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傑出事蹟</text:span></text:p>
            <text:p text:style-name="P113"><text:span text:style-name="T114">(</text:span><text:span text:style-name="T115">請列出具體事蹟</text:span><text:span text:style-name="T116">)</text:span></text:p>
          </table:table-cell>
          <table:table-cell table:style-name="TableCell117" table:number-columns-spanned="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推薦單位</text:span>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電子附件</text:p>
          </table:table-cell>
          <table:table-cell table:style-name="TableCell134" table:number-columns-spanned="7">
            <text:p text:style-name="內文"><text:span text:style-name="T135"></text:span><text:span text:style-name="T136"><text:s/></text:span><text:span text:style-name="T137">榮譽</text:span><text:span text:style-name="T138">校友候選人推薦表</text:span><text:span text:style-name="T139"><text:s text:c="2"/></text:span><text:span text:style-name="T140"></text:span><text:span text:style-name="T141"><text:s/></text:span><text:span text:style-name="T142">候選人</text:span><text:span text:style-name="T143">附件資料 <text:s/></text:span><text:span text:style-name="T144"></text:span><text:span text:style-name="T145"><text:s/></text:span><text:span text:style-name="T146">候選人</text:span><text:span text:style-name="T147">照片電子檔 <text:s/></text:span><text:span text:style-name="T148"></text:span><text:span text:style-name="T149"><text:s/>其他</text:span><text:span text:style-name="T15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附記：一、「事蹟欄」請以條例式詳舉，如有佐證資料亦請一併附上。</text:p>
            <text:p text:style-name="P154"><text:s text:c="6"/>二、本表請於規定期限內，逕寄台南市永康區中正路529號</text:p>
            <text:p text:style-name="P155"><text:s text:c="10"/>E-mail：emalum@mail.tut.eud.tw</text:p>
            <text:p text:style-name="P156"><text:span text:style-name="T157"><text:s text:c="6"/></text:span><text:span text:style-name="T158">三、電話：</text:span><text:span text:style-name="T159">06</text:span><text:span text:style-name="T160">-</text:span><text:span text:style-name="T161">2532106#227</text:span><text:span text:style-name="T162">；網址：</text:span>https://secret.tut.edu.tw/p/403-1001-461.php?Lang=zh-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63">各欄可另頁以電腦文字方式附上詳細資料。</text:p>
        </text:list-item>
      </text:list>
      <text:p text:style-name="P164"/>
      <text:soft-page-break/>
      <text:p text:style-name="P165"><text:span text:style-name="T166">台南應用科技大學榮譽校友推薦</text:span><text:span text:style-name="T167">申請</text:span><text:span text:style-name="T168">表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姓<text:s text:c="3"/>名</text:p>
          </table:table-cell>
          <table:table-cell table:style-name="TableCell178">
            <text:p text:style-name="P179">現<text:s text:c="4"/>職</text:p>
          </table:table-cell>
          <table:table-cell table:style-name="TableCell180">
            <text:p text:style-name="P181">通<text:s text:c="6"/>訊<text:s text:c="6"/>處</text:p>
          </table:table-cell>
          <table:table-cell table:style-name="TableCell182">
            <text:p text:style-name="P183">簽<text:s text:c="4"/>章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候選人簡歷</text:p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候選人傑出事蹟及成果(需檢附掃描電子檔)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875in" fo:margin-bottom="0.3451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3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期刊名稱○○○○○</dc:title>
    <meta:initial-creator>PureXP</meta:initial-creator>
    <dc:creator>楊孟潔</dc:creator>
    <meta:creation-date>2023-11-03T10:04:00Z</meta:creation-date>
    <dc:date>2023-11-03T10:04:00Z</dc:date>
    <meta:print-date>2023-09-12T03:0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7" meta:character-count="650" meta:row-count="4" meta:non-whitespace-character-count="554"/>
  </office:meta>
</office:document-meta>
</file>