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268in" style:use-optimal-column-width="false"/>
    </style:style>
    <style:style style:name="Table31" style:family="table">
      <style:table-properties style:width="3.018in" fo:margin-left="0in" table:align="righ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margin-left="0.4666in" fo:text-indent="-0.4666in">
        <style:tab-stops/>
      </style:paragraph-properties>
      <style:text-properties style:font-name-asian="標楷體" fo:font-size="16pt" style:font-size-asian="16pt" style:font-size-complex="16pt"/>
    </style:style>
    <style:style style:name="TableColumn60" style:family="table-column">
      <style:table-column-properties style:column-width="0.8486in"/>
    </style:style>
    <style:style style:name="TableColumn61" style:family="table-column">
      <style:table-column-properties style:column-width="1.0118in"/>
    </style:style>
    <style:style style:name="TableColumn62" style:family="table-column">
      <style:table-column-properties style:column-width="1.5145in"/>
    </style:style>
    <style:style style:name="TableColumn63" style:family="table-column">
      <style:table-column-properties style:column-width="1.4451in"/>
    </style:style>
    <style:style style:name="TableColumn64" style:family="table-column">
      <style:table-column-properties style:column-width="2.0333in"/>
    </style:style>
    <style:style style:name="Table59" style:family="table">
      <style:table-properties style:width="6.8534in" fo:margin-left="0in" table:align="center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Row128" style:family="table-row">
      <style:table-row-properties style:min-row-height="0.4263in"/>
    </style:style>
    <style:style style:name="TableCell129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166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4166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1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393in"/>
    </style:style>
    <style:style style:name="P14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4166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5in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5in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-asian="標楷體" text:display="none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olumn194" style:family="table-column">
      <style:table-column-properties style:column-width="0.7138in"/>
    </style:style>
    <style:style style:name="TableColumn195" style:family="table-column">
      <style:table-column-properties style:column-width="0.468in"/>
    </style:style>
    <style:style style:name="TableColumn196" style:family="table-column">
      <style:table-column-properties style:column-width="0.418in"/>
    </style:style>
    <style:style style:name="TableColumn197" style:family="table-column">
      <style:table-column-properties style:column-width="0.8979in"/>
    </style:style>
    <style:style style:name="TableColumn198" style:family="table-column">
      <style:table-column-properties style:column-width="0.4in"/>
    </style:style>
    <style:style style:name="TableColumn199" style:family="table-column">
      <style:table-column-properties style:column-width="0.4493in"/>
    </style:style>
    <style:style style:name="Table193" style:family="table">
      <style:table-properties style:width="3.3472in" fo:margin-left="0in" table:align="left"/>
    </style:style>
    <style:style style:name="TableRow200" style:family="table-row">
      <style:table-row-properties style:min-row-height="0.202in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ableRow209" style:family="table-row">
      <style:table-row-properties style:min-row-height="0.1951in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內文" style:family="paragraph">
      <style:text-properties style:font-name-asian="標楷體" text:display="none"/>
    </style:style>
    <style:style style:name="TableColumn227" style:family="table-column">
      <style:table-column-properties style:column-width="1.7in"/>
    </style:style>
    <style:style style:name="TableColumn228" style:family="table-column">
      <style:table-column-properties style:column-width="0.7187in"/>
    </style:style>
    <style:style style:name="TableColumn229" style:family="table-column">
      <style:table-column-properties style:column-width="1.2812in"/>
    </style:style>
    <style:style style:name="TableColumn230" style:family="table-column">
      <style:table-column-properties style:column-width="0.9625in"/>
    </style:style>
    <style:style style:name="Table226" style:family="table">
      <style:table-properties style:width="4.6625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end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24"><text:span text:style-name="T25">台南應用科技大學</text:span><text:span text:style-name="T26"><text:s/></text:span><text:span text:style-name="T27">碩士學位考試候選人</text:span><text:span text:style-name="T28"><text:s/></text:span><text:span text:style-name="T29">申請單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申請日期：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年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月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日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學生姓名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學</text:span><text:span text:style-name="T74"><text:s text:c="4"/></text:span><text:span text:style-name="T75">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碩士班別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<text:span text:style-name="T86">學</text:span><text:span text:style-name="T87"><text:s text:c="4"/></text:span><text:span text:style-name="T88">制</text:span></text:p>
          </table:table-cell>
          <table:table-cell table:style-name="TableCell89">
            <text:p text:style-name="P90">□一般生</text:p>
            <text:p text:style-name="P91"><text:span text:style-name="T92">□</text:span><text:span text:style-name="T93">在職生</text:span>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組</text:span><text:span text:style-name="T98"><text:s text:c="4"/></text:span><text:span text:style-name="T99">別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E-mai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出生年月日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<text:span text:style-name="T114">入學年月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行動電話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<text:span text:style-name="T125">研究期滿年月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<text:span text:style-name="T131">論文</text:span></text:p>
            <text:p text:style-name="P132"><text:span text:style-name="T133">題目</text:span></text:p>
          </table:table-cell>
          <table:table-cell table:style-name="TableCell134">
            <text:p text:style-name="P135"><text:span text:style-name="T136">（中文）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（英文）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備註</text:span></text:p>
          </table:table-cell>
          <table:covered-table-cell/>
          <table:table-cell table:style-name="TableCell150" table:number-columns-spanned="3">
            <text:p text:style-name="P151"><text:span text:style-name="T152">請附</text:span><text:span text:style-name="T153">歷年成績單</text:span><text:span text:style-name="T154">及</text:span><text:span text:style-name="T155">教育部校園學術倫理教育與機制發展計畫修課證明</text:span><text:span text:style-name="T156">各</text:span><text:span text:style-name="T157">乙份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指導教授：</text:span>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系所主任：</text:span>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院　　長：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教務長</text:p>
            <text:p text:style-name="P184">/</text:p>
            <text:p text:style-name="P185">進修推廣中心</text:p>
            <text:p text:style-name="P186"><text:span text:style-name="T187">中心</text:span><text:span text:style-name="T188">主任：</text:span>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<text:span text:style-name="T203">在學共</text:span>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年（包括現在年級）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曾在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學年度休學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年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註冊組承辦人員</text:span></text:p>
            <text:p text:style-name="P235"><text:span text:style-name="T236">教務組承辦人員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註冊組組長</text:span></text:p>
            <text:p text:style-name="P242"><text:span text:style-name="T243">教務組組長</text:span>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28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3409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4.4826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文件</text:span><text:span text:style-name="T6">一</text:span><text:span text:style-name="T7"><text:s/></text:span><text:span text:style-name="T8">碩士學位考試</text:span><text:span text:style-name="T9">-</text:span><text:span text:style-name="T10">碩士生專用</text:span></text:p>
      </style:header>
      <style:footer>
        <text:p text:style-name="P11"><text:span text:style-name="T12">1</text:span><text:span text:style-name="T13">1</text:span><text:span text:style-name="T14">2</text:span><text:span text:style-name="T15">-</text:span><text:span text:style-name="T16">1</text:span><text:span text:style-name="T17">1</text:span><text:span text:style-name="T18">-</text:span><text:span text:style-name="T19">15</text:span><text:span text:style-name="T20">修</text:span><text:span text:style-name="T21">訂教務處</text:span><text:span text:style-name="T22">/</text:span><text:span text:style-name="T23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女子技術學院碩士學位侯選人申請表</dc:title>
    <dc:description/>
    <dc:subject/>
    <meta:initial-creator>cs3</meta:initial-creator>
    <dc:creator>owner</dc:creator>
    <meta:creation-date>2023-11-15T08:12:00Z</meta:creation-date>
    <dc:date>2023-11-15T08:12:00Z</dc:date>
    <meta:print-date>2021-12-27T07:5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