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</style:style>
    <style:style style:name="P10" style:parent-style-name="公文地址" style:family="paragraph">
      <style:text-properties style:font-name="IDAutomationSHC39S" fo:font-size="12pt" style:font-size-asian="12pt"/>
    </style:style>
    <style:style style:name="TableColumn12" style:family="table-column">
      <style:table-column-properties style:column-width="1.8937in" style:use-optimal-column-width="false"/>
    </style:style>
    <style:style style:name="Table11" style:family="table">
      <style:table-properties style:width="1.8937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公文空白行" style:family="paragraph">
      <style:paragraph-properties fo:margin-left="3.9368in" fo:text-indent="-0.8659in">
        <style:tab-stops/>
      </style:paragraph-properties>
    </style:style>
    <style:style style:name="P18" style:parent-style-name="公文空白行" style:family="paragraph">
      <style:paragraph-properties fo:margin-left="3.9368in" fo:text-indent="-0.8659in">
        <style:tab-stops/>
      </style:paragraph-properties>
    </style:style>
    <style:style style:name="P19" style:parent-style-name="公文空白行" style:family="paragraph">
      <style:paragraph-properties fo:margin-left="3.9368in" fo:text-indent="-0.8659in">
        <style:tab-stops/>
      </style:paragraph-properties>
    </style:style>
    <style:style style:name="P20" style:parent-style-name="公文空白行" style:family="paragraph">
      <style:paragraph-properties fo:margin-left="3.9368in" fo:text-indent="-0.8659in">
        <style:tab-stops/>
      </style:paragraph-properties>
    </style:style>
    <style:style style:name="P21" style:parent-style-name="公文說明事項" style:list-style-name="LFO17" style:family="paragraph"/>
    <style:style style:name="P22" style:parent-style-name="公文說明事項" style:list-style-name="LFO17" style:family="paragraph"/>
    <style:style style:name="P23" style:parent-style-name="公文說明事項" style:family="paragraph">
      <style:paragraph-properties fo:margin-left="0.8416in" fo:text-indent="-0.443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公文說明事項" style:family="paragraph">
      <style:paragraph-properties fo:margin-left="0.8416in" fo:text-indent="-0.443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公文說明事項" style:family="paragraph">
      <style:paragraph-properties fo:margin-left="0.3972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公文主管" style:family="paragraph">
      <style:text-properties fo:font-size="18pt" style:font-size-asian="18pt"/>
    </style:style>
    <style:style style:name="P56" style:parent-style-name="公文主管" style:family="paragraph">
      <style:text-properties fo:font-size="18pt" style:font-size-asian="18pt"/>
    </style:style>
    <style:style style:name="P57" style:parent-style-name="公文主管" style:family="paragraph">
      <style:text-properties fo:font-size="18pt" style:font-size-asian="18pt"/>
    </style:style>
    <style:style style:name="P58" style:parent-style-name="公文主管" style:family="paragraph">
      <style:text-properties fo:font-size="18pt" style:font-size-asian="18pt"/>
    </style:style>
    <style:style style:name="P59" style:parent-style-name="公文空白行" style:family="paragraph">
      <style:paragraph-properties>
        <style:tab-stops>
          <style:tab-stop style:type="left" style:position="1.9687in"/>
          <style:tab-stop style:type="left" style:position="3.9368in"/>
        </style:tab-stops>
      </style:paragraph-properties>
      <style:text-properties fo:font-size="14pt" style:font-size-asian="14pt"/>
    </style:style>
    <style:style style:name="TableColumn61" style:family="table-column">
      <style:table-column-properties style:column-width="0.5708in" style:use-optimal-column-width="false"/>
    </style:style>
    <style:style style:name="TableColumn62" style:family="table-column">
      <style:table-column-properties style:column-width="0.5708in" style:use-optimal-column-width="false"/>
    </style:style>
    <style:style style:name="Table60" style:family="table">
      <style:table-properties style:width="1.141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9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91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2" draw:style-name="a3" draw:name="Text Box 61" text:anchor-type="paragraph" svg:x="5.70833in" svg:y="10.82639in" svg:width="1.94444in" svg:height="0.69444in" style:rel-width="scale" style:rel-height="scale"><draw:text-box><text:p text:style-name="公文地址"><text:s/>創<text:s text:c="4"/>稿<text:s text:c="4"/>文<text:s text:c="4"/>號</text:p><text:p text:style-name="P10">*0941200742*</text:p></draw:text-box><svg:title/><svg:desc/></draw:frame><draw:frame draw:z-index="251657728" draw:id="id3" draw:style-name="a4" draw:name="Text Box 60" text:anchor-type="paragraph" svg:x="5.70833in" svg:y="0.39306in" svg:width="2.08333in" svg:height="0.55556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公文地址"><text:s/>檔<text:s text:c="4"/>號：</text:p></table:table-cell></table:table-row><table:table-row table:style-name="TableRow15"><table:table-cell table:style-name="TableCell16"><text:p text:style-name="公文地址"><text:s/>保存年限：</text:p></table:table-cell></table:table-row></table:table><text:p text:style-name="內文"/></draw:text-box><svg:title/><svg:desc/></draw:frame>台南應用科技大學　函</text:p>
      <text:p text:style-name="P17"><text:s text:c="3"/>機關地址：710台南市永康區中正路529號</text:p>
      <text:p text:style-name="P18"><text:s text:c="3"/>承<text:s/>辦<text:s/>人：</text:p>
      <text:p text:style-name="P19"><text:s text:c="3"/>電<text:s text:c="4"/>話：</text:p>
      <text:p text:style-name="P20"><text:s text:c="3"/>電子信箱：</text:p>
      <text:p text:style-name="公文受文者">受文者：<text:bookmark-start text:name="DesTo"/><text:bookmark-end text:name="DesTo"/>○教授○○</text:p>
      <text:p text:style-name="公文速別">發文日期：</text:p>
      <text:p text:style-name="公文速別">發文字號：</text:p>
      <text:p text:style-name="公文速別">速別：<text:s/></text:p>
      <text:p text:style-name="公文速別">密等及解密條件或保密期限：<text:s/></text:p>
      <text:p text:style-name="公文速別">附件：如說明</text:p>
      <text:p text:style-name="公文主旨">主旨：函送本校碩士學位論文考試委員聘書及碩士研究論文各乙份。學位論文考試相關事宜詳如說明，請<text:s text:c="2"/>查照。</text:p>
      <text:p text:style-name="公文主旨">說明：</text:p>
      <text:list text:style-name="LFO17" text:continue-numbering="true">
        <text:list-item>
          <text:p text:style-name="P21">依據本校研究所碩士學位考試辦法辦理。</text:p>
        </text:list-item>
        <text:list-item>
          <text:p text:style-name="P22">學位考試時程及地點：</text:p>
        </text:list-item>
      </text:list>
      <text:p text:style-name="P23"><text:span text:style-name="T24">(</text:span><text:span text:style-name="T25">一</text:span><text:span text:style-name="T26">)</text:span><text:span text:style-name="T27">日期：民國○年</text:span><text:span text:style-name="T28">○</text:span><text:span text:style-name="T29">月</text:span><text:span text:style-name="T30">○</text:span><text:span text:style-name="T31">日</text:span><text:span text:style-name="T32">(</text:span><text:span text:style-name="T33">星期</text:span><text:span text:style-name="T34">○</text:span><text:span text:style-name="T35">)</text:span><text:span text:style-name="T36">上午</text:span><text:span text:style-name="T37">○</text:span><text:span text:style-name="T38">時。</text:span></text:p>
      <text:p text:style-name="P39"><text:span text:style-name="T40">(</text:span><text:span text:style-name="T41">二</text:span><text:span text:style-name="T42">)</text:span><text:span text:style-name="T43">地點：本校○○○。</text:span></text:p>
      <text:p text:style-name="P44"><text:span text:style-name="T45">(</text:span><text:span text:style-name="T46">三</text:span><text:span text:style-name="T47">)</text:span><text:span text:style-name="T48">學生：</text:span><text:span text:style-name="T49">生活服務產業系生活應用科學</text:span><text:span text:style-name="T50">碩士班</text:span><text:span text:style-name="T51">生活科學組</text:span><text:span text:style-name="T52">○○○</text:span><text:span text:style-name="T53">同學</text:span><text:span text:style-name="T54">。</text:span></text:p>
      <text:p text:style-name="公文說明事項">三、敬請惠予審查○○○同學碩士研究論文並屆請攜帶蒞校，俾利學位論文考試進行。</text:p>
      <text:p text:style-name="公文空白行"/>
      <text:p text:style-name="公文正本">正本：○教授○○</text:p>
      <text:p text:style-name="公文正本">副本：他校○○○研究所</text:p>
      <text:p text:style-name="公文空白行"/>
      <text:p text:style-name="P55">校<text:s text:c="2"/>長<text:s text:c="2"/>○<text:s/>○<text:s/>○</text:p>
      <text:p text:style-name="P56"/>
      <text:p text:style-name="P57"/>
      <text:p text:style-name="P58"/>
      <text:p text:style-name="公文空白行">第<text:s text:c="4"/>層決行</text:p>
      <text:p text:style-name="P59">承辦單位<text:tab/>會辦單位<text:tab/>　　　　決行</text:p>
      <text:p text:style-name="公文會辦單位"><draw:frame draw:z-index="251656704" draw:id="id4" draw:style-name="a5" draw:name="Text Box 55" text:anchor-type="paragraph" svg:x="-0.98472in" svg:y="12.05278in" svg:width="1.34236in" svg:height="9.86597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 table:number-columns-spanned="2"><text:p text:style-name="P65">校長</text:p></table:table-cell><table:covered-table-cell/></table:table-row><table:table-row table:style-name="TableRow66"><table:table-cell table:style-name="TableCell6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8"><table:table-cell table:style-name="TableCell69" table:number-columns-spanned="2"><text:p text:style-name="P70">核稿（關）</text:p></table:table-cell><table:covered-table-cell/></table:table-row><table:table-row table:style-name="TableRow71"><table:table-cell table:style-name="TableCell7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73"><table:table-cell table:style-name="TableCell74" table:number-columns-spanned="2"><text:p text:style-name="P75">處室主任</text:p></table:table-cell><table:covered-table-cell/></table:table-row><table:table-row table:style-name="TableRow76"><table:table-cell table:style-name="TableCell7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78"><table:table-cell table:style-name="TableCell79" table:number-columns-spanned="2"><text:p text:style-name="P80">單位主管</text:p></table:table-cell><table:covered-table-cell/></table:table-row><table:table-row table:style-name="TableRow81"><table:table-cell table:style-name="TableCell8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83"><table:table-cell table:style-name="TableCell84"><text:p text:style-name="P85">承</text:p><text:p text:style-name="P86">辦</text:p><text:p text:style-name="P87">人</text:p></table:table-cell><table:table-cell table:style-name="TableCell88"><text:p text:style-name="P89">單承</text:p><text:p text:style-name="P90"/><text:p text:style-name="P91">位辦</text:p></table:table-cell></table:table-row><table:table-row table:style-name="TableRow92"><table:table-cell table:style-name="TableCell93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94"><text:p text:style-name="內文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1388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 style:auto-update="true">
      <style:paragraph-properties fo:margin-left="1.9687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樣式公文主管置中" style:display-name="樣式 公文(主管) + 置中" style:family="paragraph" style:parent-style-name="公文主管">
      <style:text-properties style:font-name-complex="新細明體" fo:font-size="18pt" style:font-size-asian="18pt" fo:hyphenate="false"/>
    </style:style>
    <style:style style:name="樣式1" style:display-name="樣式1" style:family="paragraph" style:parent-style-name="公文主管">
      <style:text-properties fo:font-size="18pt" style:font-size-asian="18pt" style:font-size-complex="18pt" fo:hyphenate="false"/>
    </style:style>
    <style:style style:name="樣式公文主管置中1" style:display-name="樣式 公文(主管) + 置中1" style:family="paragraph" style:parent-style-name="公文主管" style:auto-update="true">
      <style:text-properties style:font-name-complex="新細明體" fo:font-size="18pt" style:font-size-asian="18pt" fo:hyphenate="false"/>
    </style:style>
    <style:style style:name="樣式公文主管置中2" style:display-name="樣式 公文(主管) + 置中2" style:family="paragraph" style:parent-style-name="公文主管" style:auto-update="true">
      <style:text-properties style:font-name-complex="新細明體" fo:font-size="18pt" style:font-size-asian="18pt" fo:hyphenate="false"/>
    </style:style>
    <style:style style:name="樣式2" style:display-name="樣式2" style:family="paragraph" style:parent-style-name="公文會辦單位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2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1" text:anchor-type="paragraph"><svg:title/><svg:desc/></draw:connector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一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稿</dc:title>
    <dc:description>這份文件是利用 GDMake 製作的公文。</dc:description>
    <dc:subject>Word 97 公文文件　函</dc:subject>
    <meta:initial-creator>Yvonne</meta:initial-creator>
    <dc:creator>owner</dc:creator>
    <meta:creation-date>2023-11-15T03:16:00Z</meta:creation-date>
    <dc:date>2023-11-15T03:16:00Z</dc:date>
    <meta:print-date>2005-06-01T01:56:00Z</meta:print-date>
    <meta:template xlink:href="GDLocal.dot" xlink:type="simple"/>
    <meta:editing-cycles>2</meta:editing-cycles>
    <meta:editing-duration>PT0S</meta:editing-duration>
    <meta:user-defined meta:name="修訂編號">1999.11.18</meta:user-defined>
    <meta:document-statistic meta:page-count="1" meta:paragraph-count="1" meta:word-count="56" meta:character-count="379" meta:row-count="2" meta:non-whitespace-character-count="324"/>
  </office:meta>
</office:document-meta>
</file>