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bullet text:level="2" text:style-name="WW_CharLFO2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6">
      <text:list-level-style-number text:level="1" style:num-prefix="一." style:num-format="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一、" style:num-format="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一、" style:num-format="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4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7" style:num-suffix="." style:num-format="1">
        <style:list-level-properties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18in" text:min-label-width="0.3333in" text:list-level-position-and-space-mode="label-alignment">
          <style:list-level-label-alignment text:label-followed-by="listtab" fo:margin-left="4.54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4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7" style:num-suffix="." style:num-format="1">
        <style:list-level-properties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18in" text:min-label-width="0.3333in" text:list-level-position-and-space-mode="label-alignment">
          <style:list-level-label-alignment text:label-followed-by="listtab" fo:margin-left="4.54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華康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font-name-complex="華康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華康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華康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華康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華康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華康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152in" style:use-optimal-column-width="false"/>
    </style:style>
    <style:style style:name="TableColumn12" style:family="table-column">
      <style:table-column-properties style:column-width="0.8347in" style:use-optimal-column-width="false"/>
    </style:style>
    <style:style style:name="TableColumn13" style:family="table-column">
      <style:table-column-properties style:column-width="0.2833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3993in" style:use-optimal-column-width="false"/>
    </style:style>
    <style:style style:name="TableColumn17" style:family="table-column">
      <style:table-column-properties style:column-width="0.0256in" style:use-optimal-column-width="false"/>
    </style:style>
    <style:style style:name="TableColumn18" style:family="table-column">
      <style:table-column-properties style:column-width="0.8138in" style:use-optimal-column-width="false"/>
    </style:style>
    <style:style style:name="TableColumn19" style:family="table-column">
      <style:table-column-properties style:column-width="0.2763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1.1104in" style:use-optimal-column-width="false"/>
    </style:style>
    <style:style style:name="TableColumn22" style:family="table-column">
      <style:table-column-properties style:column-width="0.2437in" style:use-optimal-column-width="false"/>
    </style:style>
    <style:style style:name="TableColumn23" style:family="table-column">
      <style:table-column-properties style:column-width="0.8729in" style:use-optimal-column-width="false"/>
    </style:style>
    <style:style style:name="Table10" style:family="table">
      <style:table-properties style:width="6.6979in" fo:margin-left="0in" table:align="left"/>
    </style:style>
    <style:style style:name="TableRow24" style:family="table-row">
      <style:table-row-properties style:min-row-height="0.5909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0694in" fo:margin-bottom="0.0694in" fo:line-height="0.2916in"/>
    </style:style>
    <style:style style:name="T27" style:parent-style-name="預設段落字型" style:family="text">
      <style:text-properties style:font-name-asian="標楷體" style:font-name-complex="華康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0694in" fo:margin-bottom="0.0694in" fo:line-height="0.2916in"/>
      <style:text-properties style:font-name-asian="標楷體" style:font-name-complex="華康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0694in" fo:margin-bottom="0.0694in" fo:line-height="0.291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0694in" fo:margin-bottom="0.0694in" fo:line-height="0.2916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0694in" fo:margin-bottom="0.0694in" fo:line-height="0.291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0694in" fo:margin-bottom="0.0694in" fo:line-height="0.2916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909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top="0.0694in" fo:margin-bottom="0.0694in" style:line-height-at-least="0.291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0694in" fo:margin-bottom="0.0694in" style:line-height-at-least="0.2916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0694in" fo:margin-bottom="0.0694in" style:line-height-at-least="0.2916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top="0.0694in" fo:margin-bottom="0.0694in" style:line-height-at-least="0.2916in" fo:margin-left="0.620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0694in" fo:margin-bottom="0.0694in" style:line-height-at-least="0.2916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694in" fo:margin-bottom="0.0694in" style:line-height-at-least="0.2916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0.3708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91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3645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3645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381in" fo:margin-right="-0.0534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381in" fo:margin-right="-0.0534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381in" fo:margin-right="-0.0534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381in" fo:margin-right="-0.0534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381in" fo:margin-right="-0.0534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lef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0784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.0784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Row134" style:family="table-row">
      <style:table-row-properties style:min-row-height="0.4722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left="0.0784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0.0784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381in" fo:margin-right="-0.0534in">
        <style:tab-stops/>
      </style:paragraph-properties>
      <style:text-properties style:font-name-asian="標楷體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694in" fo:margin-bottom="0.0694in" fo:line-height="100%" fo:margin-left="-0.0381in" fo:margin-right="-0.0534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694in" fo:margin-bottom="0.0694in" fo:line-height="100%" fo:margin-left="-0.0381in" fo:margin-right="-0.0534in">
        <style:tab-stops/>
      </style:paragraph-properties>
      <style:text-properties style:font-name-asian="標楷體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694in" fo:margin-bottom="0.0694in" fo:line-height="100%" fo:margin-left="-0.0381in" fo:margin-right="-0.0534in">
        <style:tab-stops/>
      </style:paragraph-properties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694in" fo:margin-bottom="0.0694in" fo:line-height="100%" fo:margin-left="-0.0381in" fo:margin-right="-0.0534in">
        <style:tab-stops/>
      </style:paragraph-properties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694in" fo:margin-bottom="0.0694in" fo:line-height="100%" fo:margin-left="-0.0381in" fo:margin-right="-0.0534in">
        <style:tab-stops/>
      </style:paragraph-properties>
      <style:text-properties style:font-name-asian="標楷體"/>
    </style:style>
    <style:style style:name="TableRow189" style:family="table-row">
      <style:table-row-properties style:min-row-height="0.6861in" style:use-optimal-row-height="false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7993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name-complex="華康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name-complex="華康標楷體"/>
    </style:style>
    <style:style style:name="T208" style:parent-style-name="預設段落字型" style:family="text">
      <style:text-properties style:font-name-asian="標楷體" style:font-name-complex="華康標楷體"/>
    </style:style>
    <style:style style:name="T209" style:parent-style-name="預設段落字型" style:family="text">
      <style:text-properties style:font-name-asian="標楷體" style:font-name-complex="華康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2506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50%" fo:margin-left="0.5444in" fo:text-indent="-0.5444in">
        <style:tab-stops/>
      </style:paragraph-properties>
    </style:style>
    <style:style style:name="T221" style:parent-style-name="預設段落字型" style:family="text">
      <style:text-properties style:font-name-asian="標楷體" style:font-name-complex="華康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50%" fo:margin-left="0.5444in" fo:text-indent="-0.5444in">
        <style:tab-stops/>
      </style:paragraph-properties>
    </style:style>
    <style:style style:name="T224" style:parent-style-name="預設段落字型" style:family="text">
      <style:text-properties style:font-name-asian="標楷體" style:font-name-complex="華康標楷體" fo:font-size="14pt" style:font-size-asian="14pt" style:font-size-complex="14pt"/>
    </style:style>
    <style:style style:name="P225" style:parent-style-name="內文" style:family="paragraph">
      <style:paragraph-properties fo:text-align="justify"/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4"/></text:span><text:span text:style-name="T3">學年度</text:span><text:span text:style-name="T4">第</text:span><text:span text:style-name="T5"><text:s text:c="4"/></text:span><text:span text:style-name="T6">學期</text:span><text:span text:style-name="T7"><text:s/></text:span><text:span text:style-name="T8">數位媒體整合應用與管理學分學程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班級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<text:span text:style-name="T32">學號</text:span>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姓名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報名日期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年月日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前一學期學業總平均</text:p>
          </table:table-cell>
          <table:covered-table-cell/>
          <table:covered-table-cell/>
          <table:covered-table-cell/>
          <table:table-cell table:style-name="TableCell55" table:number-columns-spanned="9">
            <text:p text:style-name="P56"><text:span text:style-name="T57"><text:s text:c="7"/></text:span><text:span text:style-name="T58">分</text:span><text:span text:style-name="T59">（總平均須達</text:span><text:span text:style-name="T60">80</text:span><text:span text:style-name="T61">分以上）※須附上前一學期成績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<text:span text:style-name="T65">擬修科目規劃表</text:span><text:span text:style-name="T66">（學生自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必修科目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<text:span text:style-name="T73">選修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課程名稱</text:span></text:p>
          </table:table-cell>
          <table:covered-table-cell/>
          <table:table-cell table:style-name="TableCell78" table:number-columns-spanned="3">
            <text:p text:style-name="P79"><text:span text:style-name="T80">學分數</text:span>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系科名</text:span></text:p>
          </table:table-cell>
          <table:covered-table-cell/>
          <table:covered-table-cell/>
          <table:table-cell table:style-name="TableCell84" table:number-columns-spanned="4">
            <text:p text:style-name="P85"><text:span text:style-name="T86">課程名稱</text:span></text:p>
          </table:table-cell>
          <table:covered-table-cell/>
          <table:covered-table-cell/>
          <table:covered-table-cell/>
          <table:table-cell table:style-name="TableCell87">
            <text:p text:style-name="P88"><text:span text:style-name="T89">學分數</text:span></text:p>
          </table:table-cell>
        </table:table-row>
        <table:table-row table:style-name="TableRow90">
          <table:table-cell table:style-name="TableCell91" table:number-columns-spanned="2">
            <text:p text:style-name="P92">創新趨勢</text:p>
          </table:table-cell>
          <table:covered-table-cell/>
          <table:table-cell table:style-name="TableCell93" table:number-columns-spanned="3">
            <text:p text:style-name="P94">2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設計史</text:p>
          </table:table-cell>
          <table:covered-table-cell/>
          <table:table-cell table:style-name="TableCell104" table:number-columns-spanned="3">
            <text:p text:style-name="P105">2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設計心理學</text:p>
          </table:table-cell>
          <table:covered-table-cell/>
          <table:table-cell table:style-name="TableCell115" table:number-columns-spanned="3">
            <text:p text:style-name="P116">2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企業管理</text:p>
          </table:table-cell>
          <table:covered-table-cell/>
          <table:table-cell table:style-name="TableCell126" table:number-columns-spanned="3">
            <text:p text:style-name="P127">2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消費者行為</text:p>
          </table:table-cell>
          <table:covered-table-cell/>
          <table:table-cell table:style-name="TableCell137" table:number-columns-spanned="3">
            <text:p text:style-name="P138">2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5">
            <text:p text:style-name="P191"><text:span text:style-name="T192">擬修必</text:span><text:span text:style-name="T193">修</text:span><text:span text:style-name="T194">學分數合計：</text:span><text:span text:style-name="T195">10</text:span><text:span text:style-name="T196">學分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<text:span text:style-name="T199">擬修選修學分數合計：</text:span><text:span text:style-name="T200"><text:s text:c="5"/></text:span><text:span text:style-name="T20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<text:span text:style-name="T205">資格審查</text:span></text:p>
            <text:p text:style-name="P206"><text:span text:style-name="T207">(</text:span><text:span text:style-name="T208">由審查單位填寫</text:span><text:span text:style-name="T209">)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><text:span text:style-name="T212">□</text:span><text:span text:style-name="T213">通過</text:span><text:span text:style-name="T214"><text:s text:c="4"/></text:span><text:span text:style-name="T215"><text:s/></text:span><text:span text:style-name="T216">□</text:span><text:span text:style-name="T217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><text:span text:style-name="T224">核准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ulletList1" style:display-name="Bullet List 1" style:family="paragraph" style:parent-style-name="內文">
      <style:paragraph-properties fo:keep-with-next="always" fo:keep-together="always" fo:margin-top="0.0416in" fo:margin-bottom="0.0416in" fo:line-height="100%">
        <style:tab-stops>
          <style:tab-stop style:type="left" style:position="0.7875in"/>
        </style:tab-stops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bullet text:level="2" text:style-name="WW_CharLFO2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6">
      <text:list-level-style-number text:level="1" style:num-prefix="一." style:num-format="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一、" style:num-format="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一、" style:num-format="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4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7" style:num-suffix="." style:num-format="1">
        <style:list-level-properties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18in" text:min-label-width="0.3333in" text:list-level-position-and-space-mode="label-alignment">
          <style:list-level-label-alignment text:label-followed-by="listtab" fo:margin-left="4.54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4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7" style:num-suffix="." style:num-format="1">
        <style:list-level-properties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18in" text:min-label-width="0.3333in" text:list-level-position-and-space-mode="label-alignment">
          <style:list-level-label-alignment text:label-followed-by="listtab" fo:margin-left="4.545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媒體整合應用與管理學分學程修讀辦法</dc:title>
    <dc:description/>
    <dc:subject/>
    <meta:initial-creator>ad</meta:initial-creator>
    <dc:creator>owner</dc:creator>
    <meta:creation-date>2023-10-07T17:52:00Z</meta:creation-date>
    <dc:date>2023-10-07T17:52:00Z</dc:date>
    <meta:print-date>2021-01-19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