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21" style:family="table-column">
      <style:table-column-properties style:column-width="1.7694in"/>
    </style:style>
    <style:style style:name="TableColumn22" style:family="table-column">
      <style:table-column-properties style:column-width="1.7694in"/>
    </style:style>
    <style:style style:name="TableColumn23" style:family="table-column">
      <style:table-column-properties style:column-width="1.7701in"/>
    </style:style>
    <style:style style:name="TableColumn24" style:family="table-column">
      <style:table-column-properties style:column-width="1.7701in"/>
    </style:style>
    <style:style style:name="Table20" style:family="table">
      <style:table-properties style:width="7.0791in" fo:margin-left="0in" table:align="left"/>
    </style:style>
    <style:style style:name="TableRow25" style:family="table-row">
      <style:table-row-properties style:min-row-height="0.372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</style:style>
    <style:style style:name="TableRow34" style:family="table-row">
      <style:table-row-properties style:min-row-height="0.3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7687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1.7715in"/>
    </style:style>
    <style:style style:name="TableColumn58" style:family="table-column">
      <style:table-column-properties style:column-width="1.8652in"/>
    </style:style>
    <style:style style:name="Table54" style:family="table">
      <style:table-properties style:width="7.079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8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1.64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/>
    <style:style style:name="T82" style:parent-style-name="預設段落字型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P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1.66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台南應用科技大學教務處教學發展中心<text:s/>EverCam<text:s/>校園授權使用申請</text:p>
      <text:p text:style-name="P2"/>
      <text:p text:style-name="P3"><text:span text:style-name="T4">申請人資料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11</text:span><text:span text:style-name="T14">2</text:span><text:span text:style-name="T15">.</text:span><text:span text:style-name="T16">9</text:span><text:span text:style-name="T17">.</text:span><text:span text:style-name="T18">6</text:span><text:span text:style-name="T19">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身份別</text:p>
          </table:table-cell>
          <table:table-cell table:style-name="TableCell28">
            <text:p text:style-name="P29">□教師<text:s/>□職員</text:p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民國<text:s text:c="3"/>年<text:s text:c="3"/>月<text:s text:c="3"/>日</text:p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職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所屬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連絡電話<text:s/>/學校分機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安裝申請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安裝軟體</text:p>
          </table:table-cell>
          <table:table-cell table:style-name="TableCell62" table:number-columns-spanned="3">
            <text:p text:style-name="P63">EverCam 8<text:s/>軟體<text:s/>(校園授權<text:s/>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注意事項</text:p>
          </table:table-cell>
          <table:table-cell table:style-name="TableCell67" table:number-columns-spanned="3">
            <text:p text:style-name="P68"><text:span text:style-name="T69">□</text:span><text:span text:style-name="T70">本人已詳細閱讀下列注意事項，並同遵守相關規定。</text:span><text:span text:style-name="T71"><text:s/></text:span></text:p>
            <text:p text:style-name="P72">1. EverCam 8軟體授權僅限於本校園使用。</text:p>
            <text:p text:style-name="P73">2.<text:s/>使用軟體錄製時均遵守「智慧財產權」相關法規。</text:p>
            <text:p text:style-name="P74">3.<text:s/>不可使用任何方式錄製廠商提供之簡報、影片。</text:p>
            <text:p text:style-name="P75">4.<text:s/>錄製他人作之簡報內容，務必先獲得相關授權。</text:p>
            <text:p text:style-name="P76">5.<text:s/>本軟體僅可使用於課程活動錄製、數位教材製作。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軟體下載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<text:span text:style-name="T82">下載：請至「台灣數位學習科技」下載</text:span><text:a xlink:href="https://tw.formosasoft.com/cpage/download/" office:target-frame-name="_top" xlink:show="replace"><text:span text:style-name="T83">https://tw.formosasoft.com/cpage/download/</text:span></text:a></text:p>
              </text:list-item>
            </text:list>
            <text:p text:style-name="P84"/>
            <text:list text:style-name="LFO1" text:continue-numbering="true">
              <text:list-item>
                <text:p text:style-name="P85">若有下載問題歡迎來電教學發展中心鄭惠芳#344、345</text:p>
              </text:list-item>
            </text:list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申請人(簽章)</text:p>
          </table:table-cell>
          <table:table-cell table:style-name="TableCell90">
            <text:p text:style-name="P91">教學發展中心承辦人</text:p>
          </table:table-cell>
          <table:table-cell table:style-name="TableCell92">
            <text:p text:style-name="P93">教學發展中心主任</text:p>
          </table:table-cell>
          <table:table-cell table:style-name="TableCell94">
            <text:p text:style-name="P95">結案確認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於___<text:s/>年___<text:s/>月__<text:s/>日</text:p>
            <text:p text:style-name="P106">提供申請者序號</text:p>
            <text:p text:style-name="P107"/>
            <text:p text:style-name="P108"/>
            <text:p text:style-name="P109">承辦人<text:s/>____________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2-08-15T00:54:00Z</meta:creation-date>
    <dc:date>2023-09-06T00:25:00Z</dc:date>
    <meta:template xlink:href="Normal.dotm" xlink:type="simple"/>
    <meta:editing-cycles>13</meta:editing-cycles>
    <meta:editing-duration>PT3360S</meta:editing-duration>
    <meta:document-statistic meta:page-count="1" meta:paragraph-count="1" meta:word-count="82" meta:character-count="550" meta:row-count="3" meta:non-whitespace-character-count="469"/>
  </office:meta>
</office:document-meta>
</file>