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華康POP1體W5" svg:font-family="華康POP1體W5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華康POP1體W5" style:font-name-asian="華康POP1體W5" fo:font-size="8pt" style:font-size-asian="8pt" style:font-size-complex="8pt"/>
    </style:style>
    <style:style style:name="TableColumn5" style:family="table-column">
      <style:table-column-properties style:column-width="0.9493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2208in"/>
    </style:style>
    <style:style style:name="TableColumn9" style:family="table-column">
      <style:table-column-properties style:column-width="0.552in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1.6541in"/>
    </style:style>
    <style:style style:name="Table4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color="#7030A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 fo:color="#A6A6A6" fo:font-size="10pt" style:font-size-asian="10pt"/>
    </style:style>
    <style:style style:name="P135" style:parent-style-name="內文" style:family="paragraph">
      <style:paragraph-properties style:line-break="normal" fo:text-align="end" fo:margin-right="0.3888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end" fo:margin-righ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start"/>
    </style:style>
    <style:style style:name="T14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43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45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47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應用英語系學生實習簡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/>級</text:p>
          </table:table-cell>
          <table:table-cell table:style-name="TableCell16">
            <text:p text:style-name="P17"><text:span text:style-name="T18">四英四</text:span><text:span text:style-name="T19">○</text:span></text:p>
          </table:table-cell>
          <table:table-cell table:style-name="TableCell20" table:number-columns-spanned="2">
            <text:p text:style-name="P21">學<text:s/>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(照片)</text:p>
            <text:p text:style-name="P26"/>
          </table:table-cell>
        </table:table-row>
        <table:table-row table:style-name="TableRow27"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<text:s/>別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聯絡方式</text:p>
          </table:table-cell>
          <table:table-cell table:style-name="TableCell40" table:number-columns-spanned="6">
            <text:p text:style-name="P41">(手機)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住 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學 歷</text:p>
          </table:table-cell>
          <table:table-cell table:style-name="TableCell56" table:number-columns-spanned="4">
            <text:p text:style-name="P57">(校 名)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(科 別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高中（職）: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大</text:span><text:span text:style-name="T71"><text:s text:c="2"/></text:span><text:span text:style-name="T72">學</text:span><text:span text:style-name="T73">: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過去社團活動或工讀經驗</text:p>
          </table:table-cell>
          <table:table-cell table:style-name="TableCell79" table:number-columns-spanned="2">
            <text:p text:style-name="P80">工作單位</text:p>
          </table:table-cell>
          <table:covered-table-cell/>
          <table:table-cell table:style-name="TableCell81" table:number-columns-spanned="3">
            <text:p text:style-name="P82">內 容</text:p>
          </table:table-cell>
          <table:covered-table-cell/>
          <table:covered-table-cell/>
          <table:table-cell table:style-name="TableCell83" table:number-columns-spanned="2">
            <text:p text:style-name="P84">起迄年月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語文能力</text:p>
          </table:table-cell>
          <table:table-cell table:style-name="TableCell112" table:number-columns-spanned="7">
            <text:p text:style-name="P113">(可備註是否具英文或日文專長，或其它第二外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相關專業證照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<text:s/>長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自<text:s/>傳</text:p>
          </table:table-cell>
          <table:table-cell table:style-name="TableCell127" table:number-columns-spanned="7">
            <text:p text:style-name="P128"><text:span text:style-name="T129">（約200字，描述您自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希望實習之縣市：</text:span><text:span text:style-name="T134"><text:s/>(請填縣市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簽名：</text:span><text:span text:style-name="T137">＿ <text:s text:c="7"/>＿</text:span><text:span text:style-name="T138">＿</text:span><text:span text:style-name="T139">＿</text:span></text:p>
      <text:p text:style-name="P140"/>
      <text:p text:style-name="P141"><text:span text:style-name="T142"><text:s text:c="23"/></text:span><text:span text:style-name="T143">年</text:span><text:span text:style-name="T144"><text:s text:c="23"/></text:span><text:span text:style-name="T145">月</text:span><text:span text:style-name="T146"><text:s text:c="23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華康POP1體W5" svg:font-family="華康POP1體W5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te12_1" style:display-name="note12_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line-height="2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實習履歷表</dc:title>
    <dc:subject/>
    <meta:initial-creator>User</meta:initial-creator>
    <dc:creator>User</dc:creator>
    <meta:creation-date>2020-09-28T08:03:00Z</meta:creation-date>
    <dc:date>2020-09-28T08:03:00Z</dc:date>
    <meta:print-date>2010-03-15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