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6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34" style:parent-style-name="清單段落" style:list-style-name="LFO6" style:family="paragraph">
      <style:paragraph-properties fo:margin-top="0.125in" fo:margin-left="0.2479in" fo:text-indent="-0.2479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39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44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49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4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5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1" style:parent-style-name="清單段落" style:list-style-name="LFO4" style:family="paragraph">
      <style:paragraph-properties fo:line-height="150%" fo:margin-left="0.8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7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fo:font-weight="bold" style:font-weight-asian="bold" fo:color="#7030A0" style:letter-kerning="false" fo:font-size="14pt" style:font-size-asian="14pt" style:font-size-complex="14pt"/>
    </style:style>
    <style:style style:name="P75" style:parent-style-name="清單段落" style:list-style-name="LFO4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6" style:parent-style-name="清單段落" style:list-style-name="LFO4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7" style:parent-style-name="清單段落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9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0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1" style:parent-style-name="清單段落" style:family="paragraph">
      <style:paragraph-properties fo:line-height="150%" fo:margin-left="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8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6" style:parent-style-name="清單段落" style:family="paragraph">
      <style:paragraph-properties fo:line-height="150%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8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9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1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2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3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9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9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 style:font-name-complex="Meiryo" fo:color="#000000" style:letter-kerning="false" style:text-position="-18.1% 100%" fo:font-size="11pt" style:font-size-asian="11pt" fo:background-color="#FFFFFF"/>
    </style:style>
    <style:style style:name="P97" style:parent-style-name="內文" style:family="paragraph">
      <style:paragraph-properties fo:text-align="end" fo:margin-top="0.25in"/>
    </style:style>
    <style:style style:name="T98" style:parent-style-name="預設段落字型" style:family="text">
      <style:text-properties style:font-name="標楷體" style:font-name-asian="標楷體" style:font-name-complex="Meiryo" fo:color="#000000" style:letter-kerning="false" style:text-position="-14.2% 100%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07" style:parent-style-name="內文" style:family="paragraph">
      <style:paragraph-properties fo:text-align="start" fo:margin-top="0.25in" fo:line-height="150%"/>
    </style:style>
    <style:style style:name="T10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9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1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3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應用英語系學生校外實習意願調查表</text:p>
      <text:p text:style-name="P13">親愛的同學您好：</text:p>
      <text:p text:style-name="P14"><text:span text:style-name="T15"><text:tab/>學校為培養同學們成為學術與實務經驗兼備之人才，並強化學生畢業後的就業競爭力，</text:span><text:span text:style-name="T16">辦理</text:span><text:span text:style-name="T17">校外</text:span><text:span text:style-name="T18">實習，協助學生</text:span><text:span text:style-name="T19">於大</text:span><text:span text:style-name="T20">學</text:span><text:span text:style-name="T21">期</text:span><text:span text:style-name="T22">間</text:span><text:span text:style-name="T23">至校外機構展開</text:span><text:span text:style-name="T24">進行</text:span><text:span text:style-name="T25">職場實習體驗。為瞭解各系同學的實習意願方向，特設計本表進行調查，</text:span><text:span text:style-name="T26">填寫完畢請交由家長同意簽章，並帶回學校</text:span><text:span text:style-name="T27">繳</text:span><text:span text:style-name="T28">交</text:span><text:span text:style-name="T29">至系</text:span><text:span text:style-name="T30">上負責</text:span><text:span text:style-name="T31">教</text:span><text:span text:style-name="T32">師</text:span><text:span text:style-name="T33">，感謝您的撥冗填答，謝謝！</text:span></text:p>
      <text:list text:style-name="LFO6" text:continue-numbering="true">
        <text:list-item>
          <text:p text:style-name="P34"><text:span text:style-name="T35"><text:s text:c="2"/></text:span><text:span text:style-name="T36"><text:s text:c="3"/></text:span><text:span text:style-name="T37"><text:s text:c="2"/></text:span><text:span text:style-name="T38">學年度，實習期間</text:span><text:span text:style-name="T39"><text:s/></text:span><text:span text:style-name="T40"><text:s/></text:span><text:span text:style-name="T41"><text:s text:c="3"/></text:span><text:span text:style-name="T42"><text:s text:c="2"/></text:span><text:span text:style-name="T43">年</text:span><text:span text:style-name="T44"><text:s text:c="2"/></text:span><text:span text:style-name="T45"><text:s text:c="2"/></text:span><text:span text:style-name="T46"><text:s/></text:span><text:span text:style-name="T47"><text:s/></text:span><text:span text:style-name="T48">月</text:span><text:span text:style-name="T49"><text:s text:c="2"/></text:span><text:span text:style-name="T50"><text:s text:c="2"/></text:span><text:span text:style-name="T51"><text:s text:c="2"/></text:span><text:span text:style-name="T52">日</text:span><text:span text:style-name="T53"><text:s/></text:span><text:span text:style-name="T54">至</text:span><text:span text:style-name="T55"><text:s/></text:span><text:span text:style-name="T56"><text:s text:c="2"/></text:span><text:span text:style-name="T57"><text:s text:c="2"/></text:span><text:span text:style-name="T58"><text:s text:c="2"/></text:span><text:span text:style-name="T59">年</text:span><text:span text:style-name="T60"><text:s/></text:span><text:span text:style-name="T61"><text:s/></text:span><text:span text:style-name="T62"><text:s text:c="2"/></text:span><text:span text:style-name="T63"><text:s text:c="2"/></text:span><text:span text:style-name="T64">月</text:span><text:span text:style-name="T65"><text:s text:c="2"/></text:span><text:span text:style-name="T66"><text:s text:c="2"/></text:span><text:span text:style-name="T67"><text:s text:c="2"/></text:span><text:span text:style-name="T68">日</text:span></text:p>
        </text:list-item>
      </text:list>
      <text:p text:style-name="P69"/>
      <text:list text:style-name="LFO3" text:continue-numbering="true">
        <text:list-item>
          <text:p text:style-name="P70">學生基本資料</text:p>
        </text:list-item>
      </text:list>
      <text:list text:style-name="LFO4" text:continue-numbering="true">
        <text:list-item>
          <text:p text:style-name="P71"><text:span text:style-name="T72">班級：</text:span><text:span text:style-name="T73">四英四</text:span><text:span text:style-name="T74">○</text:span></text:p>
        </text:list-item>
        <text:list-item>
          <text:p text:style-name="P75">學號：</text:p>
        </text:list-item>
        <text:list-item>
          <text:p text:style-name="P76">姓名：<text:s text:c="28"/>(簽章)</text:p>
        </text:list-item>
      </text:list>
      <text:p text:style-name="P77"/>
      <text:list text:style-name="LFO3" text:continue-numbering="true">
        <text:list-item>
          <text:p text:style-name="P78">同學是否有意願參與校外實習：</text:p>
        </text:list-item>
      </text:list>
      <text:p text:style-name="P79">□有意願<text:s text:c="2"/>(請再填選優先順序<text:s/>□ 國內實習 <text:s/>□ 海外實習)</text:p>
      <text:p text:style-name="P80">□沒意願</text:p>
      <text:p text:style-name="P81"><text:span text:style-name="T82">原因（必填）：</text:span><text:span text:style-name="T83"><text:s text:c="61"/></text:span></text:p>
      <text:p text:style-name="P84"/>
      <text:list text:style-name="LFO3" text:continue-numbering="true">
        <text:list-item>
          <text:p text:style-name="P85">同學是否已充份瞭解系上校外實習之要求及規範內容。</text:p>
        </text:list-item>
      </text:list>
      <text:p text:style-name="P86"><text:span text:style-name="T87">□瞭解 <text:s/>□不瞭解，原因：</text:span><text:span text:style-name="T88"><text:s text:c="53"/></text:span></text:p>
      <text:p text:style-name="P89"/>
      <text:list text:style-name="LFO3" text:continue-numbering="true">
        <text:list-item>
          <text:p text:style-name="P90">對於學校推動校外實習制度，同學及家長是否有任何建議呢？</text:p>
        </text:list-item>
      </text:list>
      <text:p text:style-name="P91"/>
      <text:p text:style-name="P92"/>
      <text:p text:style-name="P93"/>
      <text:p text:style-name="內文"><text:span text:style-name="T94"><text:s text:c="4"/></text:span><text:span text:style-name="T95"><text:s text:c="77"/></text:span></text:p>
      <text:p text:style-name="P96"/>
      <text:p text:style-name="P97"><text:span text:style-name="T98">家長確認簽章</text:span><text:span text:style-name="T99">：</text:span><text:span text:style-name="T100"><text:s text:c="14"/></text:span><text:span text:style-name="T101">（□父 □母 □其他<text:s/></text:span><text:span text:style-name="T102"><text:s text:c="3"/></text:span><text:span text:style-name="T103"><text:s/></text:span><text:span text:style-name="T104"><text:s text:c="3"/></text:span><text:span text:style-name="T105">）</text:span><text:span text:style-name="T106"><text:s/></text:span></text:p>
      <text:p text:style-name="P107"><text:span text:style-name="T108"><text:s text:c="23"/></text:span><text:span text:style-name="T109">年</text:span><text:span text:style-name="T110"><text:s text:c="23"/></text:span><text:span text:style-name="T111">月</text:span><text:span text:style-name="T112"><text:s text:c="23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Meiryo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659in"/>
    </style:style>
    <style:style style:name="Table2" style:family="table">
      <style:table-properties style:width="3.3659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頁首" style:family="paragraph">
      <style:paragraph-properties fo:line-height="25%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3.3659in"/>
    </style:style>
    <style:style style:name="Table8" style:family="table">
      <style:table-properties style:width="3.365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頁首"/>
            </table:table-cell>
          </table:table-row>
        </table:table>
        <text:p text:style-name="P6"><text:span text:style-name="T7"><draw:frame draw:id="id0" draw:style-name="a0" draw:name="WordPictureWatermark833483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4T02:44:00Z</meta:creation-date>
    <dc:date>2023-06-14T02:44:00Z</dc:date>
    <meta:print-date>2023-06-14T01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