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paragraph-properties fo:text-align="end" fo:margin-right="0.0902in"/>
      <style:text-properties style:font-name="Times New Roman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 fo:line-height="150%" fo:margin-right="-0.0402in"/>
    </style:style>
    <style:style style:name="T31" style:parent-style-name="預設段落字型" style:family="text">
      <style:text-properties style:font-name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Times New Roman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TableColumn46" style:family="table-column">
      <style:table-column-properties style:column-width="3.2263in"/>
    </style:style>
    <style:style style:name="TableColumn47" style:family="table-column">
      <style:table-column-properties style:column-width="3.2263in"/>
    </style:style>
    <style:style style:name="Table45" style:family="table">
      <style:table-properties style:width="6.4527in" fo:margin-left="0.319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TableColumn81" style:family="table-column">
      <style:table-column-properties style:column-width="3.6993in"/>
    </style:style>
    <style:style style:name="TableColumn82" style:family="table-column">
      <style:table-column-properties style:column-width="3.7in"/>
    </style:style>
    <style:style style:name="Table80" style:family="table">
      <style:table-properties style:width="7.3993in" fo:margin-left="0in" table:align="left"/>
    </style:style>
    <style:style style:name="TableRow83" style:family="table-row">
      <style:table-row-properties style:min-row-height="1.0319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P98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策略聯盟合作意向書</text:span></text:p>
      <text:p text:style-name="P29"/>
      <text:list text:style-name="LFO3" text:continue-numbering="true">
        <text:list-item>
          <text:p text:style-name="P30"><text:span text:style-name="T31">為積極推動人才培訓，導入產學交流資源，建立以企業需求為導向之產學合作平台，共同促成產學合作成功機會，台南應用科技大學</text:span><text:span text:style-name="T32">(</text:span><text:span text:style-name="T33">以下簡稱甲方</text:span><text:span text:style-name="T34">)</text:span><text:span text:style-name="T35"><text:s text:c="11"/></text:span><text:span text:style-name="T36">系（學位學程）與</text:span><text:span text:style-name="T37"><text:s text:c="21"/></text:span><text:span text:style-name="T38">(</text:span><text:span text:style-name="T39">以下簡稱乙方</text:span><text:span text:style-name="T40">)</text:span><text:span text:style-name="T41">同意簽訂本意向書。</text:span></text:p>
        </text:list-item>
        <text:list-item>
          <text:p text:style-name="P42">本意向書簽訂不具法律效益，未來雙方合作細節將另行協議，並進一步執行。</text:p>
        </text:list-item>
        <text:list-item>
          <text:p text:style-name="P43">本意向書之有效日期自簽約日起生效，任一方擬終止本合約時，應於三個月前以書面通知他方。</text:p>
        </text:list-item>
        <text:list-item>
          <text:p text:style-name="P44">甲乙雙方在不影響對方正常營運及各自內部作業下，約定未來可進行合作之項目包括：</text:p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(一)業師專家協同教學。</text:p>
          </table:table-cell>
          <table:table-cell table:style-name="TableCell51">
            <text:p text:style-name="P52">(七)合作開發計畫。</text:p>
          </table:table-cell>
        </table:table-row>
        <table:table-row table:style-name="TableRow53">
          <table:table-cell table:style-name="TableCell54">
            <text:p text:style-name="P55">(二)教師深度研習。</text:p>
          </table:table-cell>
          <table:table-cell table:style-name="TableCell56">
            <text:p text:style-name="P57">(八)活動合辦委辦。</text:p>
          </table:table-cell>
        </table:table-row>
        <table:table-row table:style-name="TableRow58">
          <table:table-cell table:style-name="TableCell59">
            <text:p text:style-name="P60">(三)教師深耕服務。</text:p>
          </table:table-cell>
          <table:table-cell table:style-name="TableCell61">
            <text:p text:style-name="P62">(九)跨校、跨領域合作。</text:p>
          </table:table-cell>
        </table:table-row>
        <table:table-row table:style-name="TableRow63">
          <table:table-cell table:style-name="TableCell64">
            <text:p text:style-name="P65">(四)擔任顧問、講師。</text:p>
          </table:table-cell>
          <table:table-cell table:style-name="TableCell66">
            <text:p text:style-name="P67">(十)學生校外實習合作。</text:p>
          </table:table-cell>
        </table:table-row>
        <table:table-row table:style-name="TableRow68">
          <table:table-cell table:style-name="TableCell69">
            <text:p text:style-name="P70">(五)產學經驗交流。</text:p>
          </table:table-cell>
          <table:table-cell table:style-name="TableCell71">
            <text:p text:style-name="P72">(十一)人才培訓合作。</text:p>
          </table:table-cell>
        </table:table-row>
        <table:table-row table:style-name="TableRow73">
          <table:table-cell table:style-name="TableCell74">
            <text:p text:style-name="P75">(六)產學合作計畫。</text:p>
          </table:table-cell>
          <table:table-cell table:style-name="TableCell76">
            <text:p text:style-name="P77">(十二)<text:s/>就業學程計畫。</text:p>
          </table:table-cell>
        </table:table-row>
      </table:table>
      <text:list text:style-name="LFO3" text:continue-numbering="true">
        <text:list-item>
          <text:p text:style-name="標楷體13">本意向書自簽訂日起，雙方即可就各合作項目之實施細則展開規劃及討論。</text:p>
        </text:list-item>
        <text:list-item>
          <text:p text:style-name="P78">本意向書壹式貳份，由甲乙雙方各持壹份存照。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甲<text:s/>方：台南應用科技大學</text:p>
            <text:p text:style-name="P86">代表人：校長<text:s text:c="2"/>楊正宏</text:p>
            <text:p text:style-name="P87">地<text:s text:c="2"/>址：台南市永康區中正路529號</text:p>
            <text:p text:style-name="P88">執行單位：<text:s text:c="12"/>院系(學程)</text:p>
          </table:table-cell>
          <table:table-cell table:style-name="TableCell89">
            <text:p text:style-name="P90"><text:s/>乙<text:s text:c="2"/>方：<text:s/></text:p>
            <text:p text:style-name="P91"><text:s/>代表人：<text:s/></text:p>
            <text:p text:style-name="P92"><text:s/>地<text:s text:c="2"/>址：<text:s/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soft-page-break/>
      <text:p text:style-name="P99"><text:span text:style-name="T100"><draw:connector draw:type="line" svg:x1="3.84375in" svg:y1="0.2632in" svg:x2="6.79167in" svg:y2="0.24306in" draw:z-index="251659264" draw:id="id0" draw:style-name="a2" draw:name="AutoShape 8" text:anchor-type="paragraph"><svg:title/><svg:desc/></draw:connector></text:span><text:span text:style-name="T101"><draw:connector draw:type="line" svg:x1="0.05208in" svg:y1="0.2632in" svg:x2="3in" svg:y2="0.24306in" draw:z-index="251660288" draw:id="id1" draw:style-name="a3" draw:name="AutoShape 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樣式1" style:display-name="樣式1" style:family="paragraph" style:parent-style-name="圖表目錄" style:next-style-name="圖表目錄" style:auto-update="true">
      <style:paragraph-properties style:snap-to-layout-grid="false" fo:text-align="center" fo:line-height="125%" fo:text-indent="0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標題1" style:auto-update="true" style:default-outline-level="1">
      <style:paragraph-properties fo:keep-with-next="auto" fo:keep-together="always" fo:text-align="justify" fo:margin-top="0.1666in" fo:margin-bottom="0.1666in" fo:line-height="0.2777in"/>
      <style:text-properties style:font-name="標楷體" fo:font-weight="normal" style:font-weight-asian="normal" style:font-weight-complex="normal" fo:text-shadow="0.0291in 0.0291in 0.0555in 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131" style:display-name="style131" style:family="text">
      <style:text-properties fo:font-weight="bold" style:font-weight-asian="bold" style:font-weight-complex="bold" fo:color="#073D7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/>
    </style:style>
    <style:style style:name="標楷體13" style:display-name="標楷體13" style:family="paragraph" style:parent-style-name="內文" style:list-style-name="LFO3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 fo:hyphenate="false"/>
    </style:style>
    <style:style style:name="標楷體13字元" style:display-name="標楷體13 字元" style:family="text" style:parent-style-name="預設段落字型">
      <style:text-properties style:font-name-asian="標楷體" style:letter-kerning="true" fo:font-size="13pt" style:font-size-asian="13pt" style:font-size-complex="13pt"/>
    </style:style>
    <text:list-style style:name="LFO3" style:display-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152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847in"/>
      </style:footer-style>
    </style:page-layout>
    <style:style style:name="TableColumn3" style:family="table-column">
      <style:table-column-properties style:column-width="1.8312in"/>
    </style:style>
    <style:style style:name="TableColumn4" style:family="table-column">
      <style:table-column-properties style:column-width="3.1083in"/>
    </style:style>
    <style:style style:name="TableColumn5" style:family="table-column">
      <style:table-column-properties style:column-width="1.8326in"/>
    </style:style>
    <style:style style:name="Table2" style:family="table">
      <style:table-properties style:width="6.7722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right="0.4444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bottom="0.0833in" fo:margin-right="0.1652in"/>
      <style:text-properties fo:font-size="4pt" style:font-size-asian="4pt" style:font-size-complex="4pt"/>
    </style:style>
    <style:style style:name="P14" style:parent-style-name="內文" style:family="paragraph">
      <style:paragraph-properties fo:margin-bottom="0.0833in" fo:margin-right="0.1652in" fo:text-indent="0.0555in"/>
      <style:text-properties fo:color="#808080" fo:font-size="8pt" style:font-size-asian="8pt" style:font-size-complex="8pt"/>
    </style:style>
    <style:style style:name="P15" style:parent-style-name="內文" style:family="paragraph">
      <style:paragraph-properties fo:margin-bottom="0.0833in" fo:margin-right="0.1652in" fo:text-indent="0.0555in"/>
    </style:style>
    <style:style style:name="T16" style:parent-style-name="預設段落字型" style:family="text">
      <style:text-properties fo:color="#808080" fo:font-size="8pt" style:font-size-asian="8pt" style:font-size-complex="8pt"/>
    </style:style>
    <style:style style:name="T17" style:parent-style-name="預設段落字型" style:family="text">
      <style:text-properties fo:color="#808080" fo:font-size="8pt" style:font-size-asian="8pt" style:font-size-complex="8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fo:font-size="8pt" style:font-size-asian="8pt" style:font-size-complex="8pt"/>
    </style:style>
    <style:style style:name="P20" style:parent-style-name="內文" style:family="paragraph">
      <style:paragraph-properties style:snap-to-layout-grid="false" style:line-height-at-least="0.2777in" fo:margin-right="0.2305in"/>
    </style:style>
    <style:style style:name="T21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2" style:parent-style-name="預設段落字型" style:family="text">
      <style:text-properties fo:letter-spacing="0.0277in" fo:font-size="16pt" style:font-size-asian="16pt" style:font-size-complex="16pt"/>
    </style:style>
    <style:style style:name="T23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4" style:parent-style-name="預設段落字型" style:family="text">
      <style:text-properties fo:letter-spacing="0.0277in" fo:font-size="16pt" style:font-size-asian="16pt" style:font-size-complex="16pt"/>
    </style:style>
    <style:style style:name="T25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6" style:parent-style-name="預設段落字型" style:family="text">
      <style:text-properties fo:letter-spacing="0.0277in" fo:font-size="16pt" style:font-size-asian="16pt" style:font-size-complex="16pt"/>
    </style:style>
    <style:style style:name="T27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圖片 1" text:anchor-type="as-char" svg:x="0in" svg:y="0in" svg:width="2.95833in" svg:height="0.44792in" style:rel-width="scale" style:rel-height="scale"><draw:image xlink:href="media/image1.jpeg" xlink:type="simple" xlink:show="embed" xlink:actuate="onLoad"/><svg:title/><svg:desc>2019tutlogo300DPI75LONG</svg:desc></draw:frame></text:span></text:p>
            </table:table-cell>
            <table:table-cell table:style-name="TableCell12">
              <text:p text:style-name="P13"/>
              <text:p text:style-name="P14">簽約系所: <text:s text:c="17"/></text:p>
              <text:p text:style-name="P15"><text:span text:style-name="T16">廠商編號</text:span><text:span text:style-name="T17">: <text:s text:c="17"/></text:span></text:p>
            </table:table-cell>
          </table:table-row>
        </table:table>
        <text:p text:style-name="P18"><text:span text:style-name="T19"><draw:frame draw:z-index="251659264" draw:style-name="a1" draw:name="WordPictureWatermark8213205" text:anchor-type="paragraph" svg:x="0in" svg:y="0in" svg:width="6.76667in" svg:height="9.35347in" style:rel-width="scale" style:rel-height="scale"><draw:image xlink:href="media/image2.png" xlink:type="simple" xlink:show="embed" xlink:actuate="onLoad"/><svg:title/><svg:desc>底圖</svg:desc></draw:frame></text:span></text:p>
      </style:header>
      <style:footer>
        <text:p text:style-name="P20"><text:span text:style-name="T21">中華民國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意向書</dc:title>
    <meta:initial-creator>annie</meta:initial-creator>
    <dc:creator>user</dc:creator>
    <meta:creation-date>2020-09-28T07:48:00Z</meta:creation-date>
    <dc:date>2022-11-04T05:38:00Z</dc:date>
    <meta:print-date>2019-11-13T06:4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2" meta:character-count="555" meta:row-count="3" meta:non-whitespace-character-count="474"/>
  </office:meta>
</office:document-meta>
</file>