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Ｔ.." svg:font-family="標楷體.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3694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4152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4152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1458in" style:use-optimal-column-width="false"/>
    </style:style>
    <style:style style:name="TableColumn29" style:family="table-column">
      <style:table-column-properties style:column-width="0.4152in" style:use-optimal-column-width="false"/>
    </style:style>
    <style:style style:name="TableColumn30" style:family="table-column">
      <style:table-column-properties style:column-width="0.4152in" style:use-optimal-column-width="false"/>
    </style:style>
    <style:style style:name="TableColumn31" style:family="table-column">
      <style:table-column-properties style:column-width="0.4152in" style:use-optimal-column-width="false"/>
    </style:style>
    <style:style style:name="TableColumn32" style:family="table-column">
      <style:table-column-properties style:column-width="0.119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4152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16" style:family="table">
      <style:table-properties style:width="7.184in" fo:margin-left="0in" table:align="center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0pt"/>
    </style:style>
    <style:style style:name="TableCell48" style:family="table-cell">
      <style:table-cell-properties fo:border-top="0.0625in double #000000" style:border-line-width-top="0.0208in 0.0208in 0.0208in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>
        <style:tab-stops>
          <style:tab-stop style:type="left" style:position="0.964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style:line-height-at-least="0in" fo:margin-left="0.0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weight-complex="bold" fo:color="#000000" fo:font-size="13pt" style:font-size-asian="13pt"/>
    </style:style>
    <style:style style:name="TableRow77" style:family="table-row">
      <style:table-row-properties style:min-row-height="0.402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>
        <style:tab-stops>
          <style:tab-stop style:type="center" style:position="0.9708in"/>
          <style:tab-stop style:type="left" style:position="4.8652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ableRow89" style:family="table-row">
      <style:table-row-properties style:min-row-height="0.3375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name-complex="新細明體" fo:font-size="13pt" style:font-size-asian="13pt" style:font-size-complex="14pt"/>
    </style:style>
    <style:style style:name="TableRow124" style:family="table-row">
      <style:table-row-properties style:min-row-height="2.3625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P127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.125in" fo:line-height="0.2638in" fo:margin-left="0.0833in">
        <style:tab-stops>
          <style:tab-stop style:type="left" style:position="3.6006in"/>
        </style:tab-stops>
      </style:paragraph-properties>
      <style:text-properties style:font-name="Times New Roman" style:font-name-asian="標楷體" fo:font-size="13pt" style:font-size-asian="13pt"/>
    </style:style>
    <style:style style:name="P130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31" style:parent-style-name="內文" style:family="paragraph">
      <style:paragraph-properties fo:text-align="justify" fo:margin-bottom="0.125in" fo:line-height="0.2638in" fo:margin-left="0.0833in">
        <style:tab-stops/>
      </style:paragraph-properties>
    </style:style>
    <style:style style:name="T132" style:parent-style-name="預設段落字型" style:family="text">
      <style:text-properties style:font-name="新細明體" fo:font-size="13pt" style:font-size-asian="13pt"/>
    </style:style>
    <style:style style:name="T133" style:parent-style-name="預設段落字型" style:family="text">
      <style:text-properties style:font-name="Times New Roman" style:font-name-asian="標楷體" fo:font-size="13pt" style:font-size-asian="13pt"/>
    </style:style>
    <style:style style:name="T134" style:parent-style-name="預設段落字型" style:family="text">
      <style:text-properties style:font-name="Times New Roman" style:font-name-asian="標楷體" fo:font-size="13pt" style:font-size-asian="13pt"/>
    </style:style>
    <style:style style:name="T135" style:parent-style-name="預設段落字型" style:family="text">
      <style:text-properties style:font-name="Times New Roman" style:font-name-asian="標楷體" fo:font-size="13pt" style:font-size-asian="13pt"/>
    </style:style>
    <style:style style:name="T136" style:parent-style-name="預設段落字型" style:family="text">
      <style:text-properties style:font-name="Times New Roman" style:font-name-asian="標楷體" fo:font-size="13pt" style:font-size-asian="13pt"/>
    </style:style>
    <style:style style:name="T137" style:parent-style-name="預設段落字型" style:family="text">
      <style:text-properties style:font-name="Times New Roman" style:font-name-asian="標楷體" fo:font-size="13pt" style:font-size-asian="13pt"/>
    </style:style>
    <style:style style:name="T138" style:parent-style-name="預設段落字型" style:family="text">
      <style:text-properties style:font-name="Times New Roman" style:font-name-asian="標楷體" fo:font-size="13pt" style:font-size-asian="13pt"/>
    </style:style>
    <style:style style:name="P139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40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41" style:parent-style-name="內文" style:family="paragraph">
      <style:paragraph-properties fo:text-align="justify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TableRow142" style:family="table-row">
      <style:table-row-properties style:min-row-height="1.0708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Times New Roman" style:font-name-asian="標楷體" fo:font-size="13pt" style:font-size-asian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 fo:margin-left="0.0833in">
        <style:tab-stops/>
      </style:paragraph-properties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justify" fo:line-height="0.25in" fo:margin-left="0.25in" fo:text-indent="-0.166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9451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 fo:margin-left="0.2in" fo:text-indent="-0.16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Times New Roman" style:font-name-asian="標楷體" fo:font-size="13pt" style:font-size-asian="13pt"/>
    </style:style>
    <style:style style:name="TableRow195" style:family="table-row">
      <style:table-row-properties style:min-row-height="0.9451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P20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跨領域學分學程獎勵申請表</text:p>
      <text:p text:style-name="P14"><text:span text:style-name="T15">申請日期：　　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4"/>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系</text:span><text:span text:style-name="T44">/</text:span><text:span text:style-name="T45">班別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(例:四資四A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<text:s text:c="4"/>號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申請身分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<text:span text:style-name="T59">□應屆畢業生</text:span><text:span text:style-name="T60"><text:s/></text:span><text:span text:style-name="T61">□非應屆畢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手機電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郵局</text:span><text:span text:style-name="T81">帳號</text:span><text:span text:style-name="T82"><text:line-break/></text:span><text:span text:style-name="T83">(</text:span><text:span text:style-name="T84">同學生資訊網</text:span><text:span text:style-name="T85">)</text:span></text:p>
          </table:table-cell>
          <table:table-cell table:style-name="TableCell86" table:number-columns-spanned="18">
            <text:p text:style-name="P87"><text:span text:style-name="T88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電子郵件</text:p>
          </table:table-cell>
          <table:table-cell table:style-name="TableCell122" table:number-columns-spanned="1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分學程名稱</text:p>
            <text:p text:style-name="P127">(請勾選一個)</text:p>
          </table:table-cell>
          <table:table-cell table:style-name="TableCell128" table:number-columns-spanned="18">
            <text:p text:style-name="P129">□生科學院<text:s/>___________________________學分學程</text:p>
            <text:p text:style-name="P130">□管理學院<text:s/>___________________________學分學程</text:p>
            <text:p text:style-name="P131"><text:span text:style-name="T132">■</text:span><text:span text:style-name="T133">設計學院</text:span><text:span text:style-name="T134"><text:s/></text:span><text:span text:style-name="T135">數位媒體整合應用與管理</text:span><text:span text:style-name="T136"><text:s/></text:span><text:span text:style-name="T137"><text:s text:c="4"/></text:span><text:span text:style-name="T138">學分學程</text:span></text:p>
            <text:p text:style-name="P139">□藝術學院<text:s/>___________________________學分學程</text:p>
            <text:p text:style-name="P140">□旅遊學院<text:s/>___________________________學分學程</text:p>
            <text:p text:style-name="P141">□通識中心<text:s/>___________________________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備</text:span><text:span text:style-name="T146"><text:s text:c="4"/></text:span><text:span text:style-name="T147">註</text:span></text:p>
          </table:table-cell>
          <table:table-cell table:style-name="TableCell148" table:number-columns-spanned="18">
            <text:p text:style-name="P149">1.請依規定時間提出申請。</text:p>
            <text:p text:style-name="P150"><text:span text:style-name="T151">2</text:span><text:span text:style-name="T152">.</text:span><text:span text:style-name="T153">檢具</text:span><text:span text:style-name="T154">歷年成績</text:span><text:span text:style-name="T155">或成績證明</text:span><text:span text:style-name="T156">送交設置單位</text:span><text:span text:style-name="T157">資格</text:span><text:span text:style-name="T158">審核</text:span><text:span text:style-name="T159">。</text:span></text:p>
            <text:p text:style-name="P160">3.科目名稱及學分數需與申請修讀時之規定完全相同，如有異動，課程單位需提出課程異動表。</text:p>
            <text:p text:style-name="P161">4.同一「學分學程證明」已領取本校其他相關獎勵金者，不得重複申請。</text:p>
            <text:p text:style-name="P162"><text:span text:style-name="T163">5</text:span><text:span text:style-name="T164">.</text:span><text:span text:style-name="T165">請至學生資訊網填寫個人郵局帳</text:span><text:span text:style-name="T166">戶</text:span><text:span text:style-name="T167">資料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9">
            <text:p text:style-name="P171">審核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學分學程設置單位負責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pan text:style-name="T178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□學生</text:span><text:span text:style-name="T183">已</text:span><text:span text:style-name="T184">核</text:span><text:span text:style-name="T185">准修讀學分學程且學分均已修讀完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課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1">
            <text:p text:style-name="P193"><text:span text:style-name="T194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Ｔ.." svg:font-family="標楷體.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Ｔ.." style:font-name-asian="標楷體.Ｔ.." style:font-name-complex="標楷體.Ｔ.." fo:color="#000000" fo:font-size="12pt" style:font-size-asian="12pt" style:font-size-complex="12pt" style:language-complex="ne" style:country-complex="NP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27in" fo:margin-left="0.5909in" fo:margin-bottom="0.2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181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color="#000000" fo:font-size="9pt" style:font-size-asian="9pt" style:font-size-complex="9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11"/></text:span></text:p>
      </style:header>
      <style:footer>
        <text:p text:style-name="P5"><text:s text:c="26"/><text:span text:style-name="T6"><text:s text:c="27"/></text:span><text:span text:style-name="T7">1</text:span><text:span text:style-name="T8">10</text:span><text:span text:style-name="T9">-03-</text:span><text:span text:style-name="T10">12</text:span><text:span text:style-name="T11">修訂教務處</text:span><text:span text:style-name="T12">/</text:span><text:span text:style-name="T13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wner</dc:creator>
    <meta:creation-date>2023-05-10T02:29:00Z</meta:creation-date>
    <dc:date>2023-05-10T02:29:00Z</dc:date>
    <meta:print-date>2021-03-12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