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fo:text-align="end" fo:margin-top="0.15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7937in"/>
    </style:style>
    <style:style style:name="TableColumn17" style:family="table-column">
      <style:table-column-properties style:column-width="0.468in"/>
    </style:style>
    <style:style style:name="TableColumn18" style:family="table-column">
      <style:table-column-properties style:column-width="0.075in"/>
    </style:style>
    <style:style style:name="TableColumn19" style:family="table-column">
      <style:table-column-properties style:column-width="0.3944in"/>
    </style:style>
    <style:style style:name="TableColumn20" style:family="table-column">
      <style:table-column-properties style:column-width="0.4708in"/>
    </style:style>
    <style:style style:name="TableColumn21" style:family="table-column">
      <style:table-column-properties style:column-width="0.4576in"/>
    </style:style>
    <style:style style:name="TableColumn22" style:family="table-column">
      <style:table-column-properties style:column-width="0.0145in"/>
    </style:style>
    <style:style style:name="TableColumn23" style:family="table-column">
      <style:table-column-properties style:column-width="0.718in"/>
    </style:style>
    <style:style style:name="TableColumn24" style:family="table-column">
      <style:table-column-properties style:column-width="0.6194in"/>
    </style:style>
    <style:style style:name="TableColumn25" style:family="table-column">
      <style:table-column-properties style:column-width="0.4784in"/>
    </style:style>
    <style:style style:name="TableColumn26" style:family="table-column">
      <style:table-column-properties style:column-width="0.6138in"/>
    </style:style>
    <style:style style:name="TableColumn27" style:family="table-column">
      <style:table-column-properties style:column-width="0.2444in"/>
    </style:style>
    <style:style style:name="TableColumn28" style:family="table-column">
      <style:table-column-properties style:column-width="0.2368in"/>
    </style:style>
    <style:style style:name="TableColumn29" style:family="table-column">
      <style:table-column-properties style:column-width="1.1006in"/>
    </style:style>
    <style:style style:name="Table15" style:family="table">
      <style:table-properties style:width="6.6861in" style:rel-width="100%" fo:margin-left="0in" table:align="left"/>
    </style:style>
    <style:style style:name="TableRow30" style:family="table-row">
      <style:table-row-properties style:row-height="0.590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margin-top="0.125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P44" style:parent-style-name="內文" style:family="paragraph">
      <style:paragraph-properties style:snap-to-layout-grid="false" fo:margin-top="0.125in"/>
      <style:text-properties style:font-name-asian="標楷體"/>
    </style:style>
    <style:style style:name="TableRow45" style:family="table-row">
      <style:table-row-properties style:row-height="0.5909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1854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2493in" fo:keep-together="always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row-height="0.5118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row-height="0.5118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row-height="1.8493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472in" fo:margin-left="0.2833in" fo:text-indent="-0.2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line-height="0.3472in" fo:margin-left="0.2833in" fo:text-indent="-0.2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line-height="0.3472in" fo:margin-left="0.2833in" fo:text-indent="-0.2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line-height="0.3472in" fo:margin-left="0.2833in" fo:text-indent="-0.2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line-height="0.3472in" fo:margin-left="0.2833in" fo:text-indent="-0.2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2.1576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.1875in" fo:margin-bottom="0.1875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083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3472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line-height="0.3472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line-height="0.3472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line-height="0.3472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0.625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letter-spacing="-0.0138in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ableRow240" style:family="table-row">
      <style:table-row-properties style:min-row-height="0.2069in" fo:keep-together="always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left="0.25in">
        <style:tab-stops/>
      </style:paragraph-properties>
    </style:style>
    <style:style style:name="T24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 fo:line-height="0.1666in" fo:margin-left="0.3055in" fo:text-indent="-0.3055in">
        <style:tab-stops/>
      </style:paragraph-properties>
    </style:style>
    <style:style style:name="T251" style:parent-style-name="預設段落字型" style:family="text">
      <style:text-properties style:font-name="Wingdings 2" style:font-name-asian="Wingdings 2" style:font-name-complex="Wingdings 2" fo:letter-spacing="-0.0138in" style:font-size-complex="13pt"/>
    </style:style>
    <style:style style:name="T252" style:parent-style-name="預設段落字型" style:family="text">
      <style:text-properties style:font-name-asian="標楷體" fo:letter-spacing="-0.0138in"/>
    </style:style>
    <style:style style:name="P253" style:parent-style-name="內文" style:family="paragraph">
      <style:paragraph-properties style:snap-to-layout-grid="false" fo:text-align="start" fo:line-height="0.1666in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style:snap-to-layout-grid="false" fo:text-align="start" fo:line-height="0.1666in" fo:margin-left="0.3055in" fo:text-indent="-0.3055in">
        <style:tab-stops/>
      </style:paragraph-properties>
    </style:style>
    <style:style style:name="T256" style:parent-style-name="預設段落字型" style:family="text">
      <style:text-properties style:font-name-asian="標楷體" fo:letter-spacing="-0.0138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ableRow265" style:family="table-row">
      <style:table-row-properties style:min-row-height="0.3777in" fo:keep-together="always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-asian="標楷體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72" style:parent-style-name="內文" style:family="paragraph">
      <style:paragraph-properties style:snap-to-layout-grid="false" fo:line-height="0.1666in"/>
      <style:text-properties style:font-name-asian="標楷體" fo:letter-spacing="-0.0138in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75" style:family="table-row">
      <style:table-row-properties style:min-row-height="0.8208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style:snap-to-layout-grid="false"/>
      <style:text-properties style:font-name-asian="標楷體"/>
    </style:style>
    <style:style style:name="P287" style:parent-style-name="內文" style:family="paragraph">
      <style:paragraph-properties style:snap-to-layout-grid="false" fo:text-align="justify" fo:margin-left="0.2833in" fo:text-indent="-0.2833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-asian="標楷體"/>
    </style:style>
    <style:style style:name="P296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台南應用科技大學</text:span><text:span text:style-name="T3">　　　</text:span><text:span text:style-name="T4">學年度第</text:span><text:span text:style-name="T5">　　</text:span><text:span text:style-name="T6">學期學生成績更正申請書</text:span></text:p>
      <text:p text:style-name="P7"><text:span text:style-name="T8">填表日期：</text:span><text:span text:style-name="T9">　　　</text:span><text:span text:style-name="T10">年</text:span><text:span text:style-name="T11">　　</text:span><text:span text:style-name="T12">月</text:span><text:span text:style-name="T13">　　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號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系所</text:p>
            <text:p text:style-name="P41">班級</text:p>
          </table:table-cell>
          <table:table-cell table:style-name="TableCell42" table:number-columns-spanned="3">
            <text:p text:style-name="P43">　　　　（系/所）</text:p>
            <text:p text:style-name="P44">　　　年　　　班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開課序號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科目名稱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成績類別</text:p>
          </table:table-cell>
          <table:table-cell table:style-name="TableCell57" table:number-columns-spanned="4">
            <text:p text:style-name="P58">考核百分比例(%)</text:p>
          </table:table-cell>
          <table:covered-table-cell/>
          <table:covered-table-cell/>
          <table:covered-table-cell/>
          <table:table-cell table:style-name="TableCell59" table:number-columns-spanned="3" table:number-rows-spanned="2">
            <text:p text:style-name="P60">平時成績</text:p>
          </table:table-cell>
          <table:covered-table-cell/>
          <table:covered-table-cell/>
          <table:table-cell table:style-name="TableCell61" table:number-columns-spanned="2" table:number-rows-spanned="2">
            <text:p text:style-name="P62">期中成績</text:p>
          </table:table-cell>
          <table:covered-table-cell/>
          <table:table-cell table:style-name="TableCell63" table:number-columns-spanned="3" table:number-rows-spanned="2">
            <text:p text:style-name="P64">期末成績</text:p>
          </table:table-cell>
          <table:covered-table-cell/>
          <table:covered-table-cell/>
          <table:table-cell table:style-name="TableCell65" table:number-rows-spanned="2">
            <text:p text:style-name="P66">學期成績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平時</text:p>
          </table:table-cell>
          <table:table-cell table:style-name="TableCell71" table:number-columns-spanned="2">
            <text:p text:style-name="P72">期中</text:p>
          </table:table-cell>
          <table:covered-table-cell/>
          <table:table-cell table:style-name="TableCell73">
            <text:p text:style-name="P74">期末</text:p>
          </table:table-cell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更正前</text:p>
            <text:p text:style-name="P82">成績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更正後</text:p>
            <text:p text:style-name="P100">成績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檢具資料名稱</text:p>
          </table:table-cell>
          <table:table-cell table:style-name="TableCell118" table:number-columns-spanned="13">
            <text:p text:style-name="P119"><text:span text:style-name="T120">□</text:span><text:span text:style-name="T121">平時「試卷</text:span><text:span text:style-name="T122">/</text:span><text:span text:style-name="T123">報告</text:span><text:span text:style-name="T124">/</text:span><text:span text:style-name="T125">作業</text:span><text:span text:style-name="T126">/</text:span><text:span text:style-name="T127">作品」</text:span><text:span text:style-name="T128">(←</text:span><text:span text:style-name="T129">請圈選</text:span><text:span text:style-name="T130">)</text:span><text:span text:style-name="T131">之</text:span><text:span text:style-name="T132">影印本</text:span><text:span text:style-name="T133">　　</text:span><text:span text:style-name="T134">份</text:span><text:span text:style-name="T135">(</text:span><text:span text:style-name="T136">請附上老師簽名</text:span><text:span text:style-name="T137">+</text:span><text:span text:style-name="T138">分數</text:span><text:span text:style-name="T139">)</text:span></text:p>
            <text:p text:style-name="P140"><text:span text:style-name="T141">□</text:span><text:span text:style-name="T142">期中「試卷</text:span><text:span text:style-name="T143">/</text:span><text:span text:style-name="T144">報告</text:span><text:span text:style-name="T145">/</text:span><text:span text:style-name="T146">作業</text:span><text:span text:style-name="T147">/</text:span><text:span text:style-name="T148">作品」</text:span><text:span text:style-name="T149">(←</text:span><text:span text:style-name="T150">請圈選</text:span><text:span text:style-name="T151">)</text:span><text:span text:style-name="T152">之</text:span><text:span text:style-name="T153">影印本</text:span><text:span text:style-name="T154">　　</text:span><text:span text:style-name="T155">份</text:span><text:span text:style-name="T156">(</text:span><text:span text:style-name="T157">請附上老師簽名</text:span><text:span text:style-name="T158">+</text:span><text:span text:style-name="T159">分數</text:span><text:span text:style-name="T160">)</text:span></text:p>
            <text:p text:style-name="P161"><text:span text:style-name="T162">□</text:span><text:span text:style-name="T163">期末「試卷</text:span><text:span text:style-name="T164">/</text:span><text:span text:style-name="T165">報告</text:span><text:span text:style-name="T166">/</text:span><text:span text:style-name="T167">作業</text:span><text:span text:style-name="T168">/</text:span><text:span text:style-name="T169">作品」</text:span><text:span text:style-name="T170">(←</text:span><text:span text:style-name="T171">請圈選</text:span><text:span text:style-name="T172">)</text:span><text:span text:style-name="T173">之</text:span><text:span text:style-name="T174">影印本</text:span><text:span text:style-name="T175">　　</text:span><text:span text:style-name="T176">份</text:span><text:span text:style-name="T177">(</text:span><text:span text:style-name="T178">請附上老師簽名</text:span><text:span text:style-name="T179">+</text:span><text:span text:style-name="T180">分數</text:span><text:span text:style-name="T181">)</text:span></text:p>
            <text:p text:style-name="P182"><text:span text:style-name="T183">□</text:span><text:span text:style-name="T184">成績記載表影印本</text:span><text:span text:style-name="T185">　　</text:span><text:span text:style-name="T186">頁</text:span><text:span text:style-name="T187">(</text:span><text:span text:style-name="T188">請附簽名</text:span><text:span text:style-name="T189">)</text:span></text:p>
            <text:p text:style-name="P190"><text:span text:style-name="T191">□</text:span><text:span text:style-name="T192">其他資料：</text:span><text:span text:style-name="T193">　　　　　　　　　　　</text:span>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說明</text:p>
          </table:table-cell>
          <table:table-cell table:style-name="TableCell198" table:number-columns-spanned="13">
            <text:p text:style-name="P199"><text:span text:style-name="T200">□</text:span><text:span text:style-name="T201">一、計分錯誤，說明：</text:span></text:p>
            <text:p text:style-name="P202"><text:span text:style-name="T203">□</text:span><text:span text:style-name="T204">二、計算錯誤，說明：</text:span></text:p>
            <text:p text:style-name="P205"><text:span text:style-name="T206">□</text:span><text:span text:style-name="T207">三、登載錯誤，說明：</text:span></text:p>
            <text:p text:style-name="P208"><text:span text:style-name="T209">□</text:span><text:span text:style-name="T210">四、遺漏錯誤，說明：</text:span></text:p>
            <text:p text:style-name="P211"><text:span text:style-name="T212">□</text:span><text:span text:style-name="T213">五、更改考核百分比，說明：</text:span></text:p>
            <text:p text:style-name="P214"><text:span text:style-name="T215">□</text:span><text:span text:style-name="T216">六、其　　他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開課單位會議審核</text:p>
          </table:table-cell>
          <table:table-cell table:style-name="TableCell220" table:number-columns-spanned="13">
            <text:p text:style-name="P221"><text:span text:style-name="T222">　　　</text:span><text:span text:style-name="T223">年</text:span><text:span text:style-name="T224">　　</text:span><text:span text:style-name="T225">月</text:span><text:span text:style-name="T226">　　</text:span><text:span text:style-name="T227">日學術單位會議</text:span><text:span text:style-name="T228">（系務會議、通識教育中心、</text:span><text:span text:style-name="T229">師資培育中心</text:span><text:span text:style-name="T230">）</text:span></text:p>
            <text:p text:style-name="P231"><text:span text:style-name="T232">決議：</text:span><text:span text:style-name="T233">□</text:span><text:span text:style-name="T234">通過</text:span><text:span text:style-name="T235"><text:s text:c="3"/></text:span><text:span text:style-name="T236">□</text:span><text:span text:style-name="T237">不</text:span><text:span text:style-name="T238">通過　　　　　　　　　　　　</text:span><text:span text:style-name="T239">（於此請加蓋所屬單位用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</text:span><text:span text:style-name="T244">申請人</text:span></text:p>
          </table:table-cell>
          <table:covered-table-cell/>
          <table:covered-table-cell/>
          <table:table-cell table:style-name="TableCell245" table:number-columns-spanned="4" table:number-rows-spanned="2">
            <text:p text:style-name="P246"><text:span text:style-name="T247"></text:span><text:span text:style-name="T248">註冊組組長</text:span></text:p>
          </table:table-cell>
          <table:covered-table-cell/>
          <table:covered-table-cell/>
          <table:covered-table-cell/>
          <table:table-cell table:style-name="TableCell249" table:number-columns-spanned="2" table:number-rows-spanned="2">
            <text:p text:style-name="P250"><text:span text:style-name="T251"></text:span><text:span text:style-name="T252">系所主任、</text:span></text:p>
            <text:p text:style-name="P253"><text:span text:style-name="T254">通識教育中心、</text:span></text:p>
            <text:p text:style-name="P255"><text:span text:style-name="T256">師資培育中心</text:span></text:p>
          </table:table-cell>
          <table:covered-table-cell/>
          <table:table-cell table:style-name="TableCell257" table:number-columns-spanned="3" table:number-rows-spanned="2">
            <text:p text:style-name="P258"><text:span text:style-name="T259"></text:span><text:span text:style-name="T260">教務長</text:span></text:p>
          </table:table-cell>
          <table:covered-table-cell/>
          <table:covered-table-cell/>
          <table:table-cell table:style-name="TableCell261" table:number-columns-spanned="2" table:number-rows-spanned="2">
            <text:p text:style-name="P262"><text:span text:style-name="T263"></text:span><text:span text:style-name="T264">校長</text:span></text:p>
          </table:table-cell>
          <table:covered-table-cell/>
        </table:table-row>
        <table:table-row table:style-name="TableRow265">
          <table:table-cell table:style-name="TableCell266">
            <text:p text:style-name="P267">□專任</text:p>
            <text:p text:style-name="P268">□兼任</text:p>
          </table:table-cell>
          <table:table-cell table:style-name="TableCell269" table:number-columns-spanned="2">
            <text:p text:style-name="P270">教師</text:p>
          </table: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>
            <text:p text:style-name="P274"/>
          </table:covered-table-cell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</table:table>
      <text:p text:style-name="P286">備註：</text:p>
      <text:p text:style-name="P287"><text:span text:style-name="T288">1.</text:span><text:span text:style-name="T289">請任課教師備妥申請書文件，</text:span><text:span text:style-name="T290">呈送時依順序由</text:span><text:span text:style-name="T291"></text:span><text:span text:style-name="T292">→</text:span><text:span text:style-name="T293"></text:span><text:span text:style-name="T294">依序進行申請。</text:span></text:p>
      <text:p text:style-name="P295">2.學期成績公告後，教師申請更改成績，最遲應於次學期開學後二週內提出。</text:p>
      <text:p text:style-name="P296"><text:span text:style-name="T297">3.</text:span><text:span text:style-name="T298">提出更改成績之教師應出席開課學術單位會議加以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女子技術學院日間部學生休／退學辦理退費申請書</dc:title>
    <dc:description/>
    <dc:subject/>
    <meta:initial-creator>tw</meta:initial-creator>
    <dc:creator>User</dc:creator>
    <meta:creation-date>2023-05-04T06:06:00Z</meta:creation-date>
    <dc:date>2023-05-04T06:17:00Z</dc:date>
    <meta:print-date>2023-05-04T06:06:00Z</meta:print-date>
    <meta:template xlink:href="Normal" xlink:type="simple"/>
    <meta:editing-cycles>9</meta:editing-cycles>
    <meta:editing-duration>PT540S</meta:editing-duration>
    <meta:document-statistic meta:page-count="1" meta:paragraph-count="1" meta:word-count="101" meta:character-count="676" meta:row-count="4" meta:non-whitespace-character-count="576"/>
  </office:meta>
</office:document-meta>
</file>