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5.75in"/>
    </style:style>
    <style:style style:name="Table4" style:family="table">
      <style:table-properties style:width="5.75in" fo:margin-left="0.075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73" style:parent-style-name="內文" style:family="paragraph">
      <style:paragraph-properties style:snap-to-layout-grid="false" fo:text-align="justify" style:line-height-at-least="0.208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8" style:family="table-column">
      <style:table-column-properties style:column-width="6.2506in"/>
    </style:style>
    <style:style style:name="Table77" style:family="table">
      <style:table-properties style:width="6.2506in" fo:margin-left="0in" table:align="left"/>
    </style:style>
    <style:style style:name="TableRow79" style:family="table-row">
      <style:table-row-properties style:min-row-height="3.12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2E74B5" fo:font-size="14pt" style:font-size-asian="14pt" style:font-size-complex="14pt"/>
    </style:style>
    <style:style style:name="TableRow82" style:family="table-row">
      <style:table-row-properties style:min-row-height="0.220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3.221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break-before="page" style:snap-to-layout-grid="false" fo:text-align="justify" style:line-height-at-least="0.2083in" fo:text-indent="0.678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6.2604in"/>
    </style:style>
    <style:style style:name="Table93" style:family="table">
      <style:table-properties style:width="6.2604in" fo:margin-left="0in" table:align="left"/>
    </style:style>
    <style:style style:name="TableRow95" style:family="table-row">
      <style:table-row-properties style:min-row-height="2.9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27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3.097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24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break-before="page" style:snap-to-layout-grid="false" fo:text-align="justify" style:line-height-at-least="0.2083in" fo:text-indent="0.678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6.2604in"/>
    </style:style>
    <style:style style:name="Table109" style:family="table">
      <style:table-properties style:width="6.2604in" fo:margin-left="0in" table:align="left"/>
    </style:style>
    <style:style style:name="TableRow111" style:family="table-row">
      <style:table-row-properties style:min-row-height="2.9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4" style:family="table-row">
      <style:table-row-properties style:min-row-height="0.2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3.097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" style:family="table-row">
      <style:table-row-properties style:min-row-height="0.246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6.2604in"/>
    </style:style>
    <style:style style:name="Table125" style:family="table">
      <style:table-properties style:width="6.2604in" fo:margin-left="0in" table:align="left"/>
    </style:style>
    <style:style style:name="TableRow127" style:family="table-row">
      <style:table-row-properties style:min-row-height="2.99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3.097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0.246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台南應用科技大學<text:s/>養生休閒管理系</text:p>
      <text:p text:style-name="P2">校外實習心得報告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一、工作職稱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二、工作項目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三、工作內容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四、工作特性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五、學校所學相關之專業上應用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六、所學專業智能與實習機構所學不同之處之利弊比較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七、專業上知識是否有任何建議於實習機構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八、對本系課程的建議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內文"><text:span text:style-name="T56">九、其他心得與感想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>(總字數:<text:s text:c="6"/>字)<text:s/></text:p>
      <text:p text:style-name="P61"><text:span text:style-name="T62">&lt;</text:span><text:span text:style-name="T63">總字數</text:span><text:span text:style-name="T64">須達</text:span><text:span text:style-name="T65">3000</text:span><text:span text:style-name="T66">字以</text:span><text:span text:style-name="T67">上</text:span><text:span text:style-name="T68">&gt;</text:span></text:p>
      <text:soft-page-break/>
      <text:p text:style-name="P69"><text:span text:style-name="T70">台南應用科技大學養生休閒管理</text:span><text:span text:style-name="T71">系</text:span></text:p>
      <text:p text:style-name="P72">校外實習照片</text:p>
      <text:p text:style-name="P73"><text:span text:style-name="T74"><text:s text:c="2"/></text:span><text:span text:style-name="T75"><text:s/></text:span><text:span text:style-name="T76"><text:s text:c="13"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日期：<text:s text:c="2"/>年<text:s text:c="2"/>月<text:s text:c="2"/>日~~照片1說明：<text:s/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日期：<text:s text:c="2"/>年<text:s text:c="2"/>月<text:s text:c="2"/>日~~照片2說明：</text:p>
          </table:table-cell>
        </table:table-row>
      </table:table>
      <text:soft-page-break/>
      <text:p text:style-name="P91"><text:span text:style-name="T92"><text:s/>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日期：<text:s text:c="2"/>年<text:s text:c="2"/>月<text:s text:c="2"/>日~~照片3說明：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日期：<text:s text:c="2"/>年<text:s text:c="2"/>月<text:s text:c="2"/>日~~照片4說明：</text:p>
          </table:table-cell>
        </table:table-row>
      </table:table>
      <text:soft-page-break/>
      <text:p text:style-name="P107"><text:span text:style-name="T108"><text:s/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日期：<text:s text:c="2"/>年<text:s text:c="2"/>月<text:s text:c="2"/>日~~照片5說明：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日期：<text:s text:c="2"/>年<text:s text:c="2"/>月<text:s text:c="2"/>日~~照片6說明：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日期：<text:s text:c="2"/>年<text:s text:c="2"/>月<text:s text:c="2"/>日~~照片7說明：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日期：<text:s text:c="2"/>年<text:s text:c="2"/>月<text:s text:c="2"/>日~~照片8說明：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旅館管理學位學程</dc:title>
    <dc:subject/>
    <meta:initial-creator>PureXP</meta:initial-creator>
    <dc:creator>James Hou</dc:creator>
    <meta:creation-date>2023-05-01T14:23:00Z</meta:creation-date>
    <dc:date>2023-05-01T14:23:00Z</dc:date>
    <meta:print-date>2016-11-21T08:11:00Z</meta:print-date>
    <meta:template xlink:href="Normal.dotm" xlink:type="simple"/>
    <meta:editing-cycles>3</meta:editing-cycles>
    <meta:editing-duration>PT0S</meta:editing-duration>
    <meta:document-statistic meta:page-count="5" meta:paragraph-count="1" meta:word-count="65" meta:character-count="436" meta:row-count="3" meta:non-whitespace-character-count="372"/>
  </office:meta>
</office:document-meta>
</file>