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margin-top="0.0833in" fo:margin-bottom="0.0333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 fo:margin-top="1.3333in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margin-top="1.6666in"/>
      <style:text-properties style:font-name="標楷體" style:font-name-asian="標楷體" fo:font-weight="bold" style:font-weight-asian="bold" fo:font-size="36pt" style:font-size-asian="36pt" style:font-size-complex="28pt"/>
    </style:style>
    <style:style style:name="P8" style:parent-style-name="內文" style:family="paragraph">
      <style:paragraph-properties fo:text-align="justify" fo:margin-top="1.3333in" fo:margin-lef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top="0.05in" fo:margin-lef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top="0.05in" fo:margin-lef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top="0.05in" fo:margin-lef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top="0.05in" fo:margin-lef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margin-top="0.05in" fo:margin-left="-0.1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台南應用科技大學</text:p>
      <text:p text:style-name="P2">養生休閒管理系</text:p>
      <text:p text:style-name="P3"><text:span text:style-name="T4"><text:s text:c="3"/></text:span><text:span text:style-name="T5"><text:s text:c="7"/></text:span><text:span text:style-name="T6">學年度</text:span></text:p>
      <text:p text:style-name="P7">校外實習成果報告</text:p>
      <text:p text:style-name="P8"><text:span text:style-name="T9"><text:s text:c="2"/></text:span><text:span text:style-name="T10">班</text:span><text:span text:style-name="T11">　　</text:span><text:span text:style-name="T12">級：</text:span></text:p>
      <text:p text:style-name="P13"><text:s text:c="2"/>姓　　名：</text:p>
      <text:p text:style-name="P14"><text:s text:c="2"/>學　　號：</text:p>
      <text:p text:style-name="P15"><text:s text:c="2"/>指導老師:</text:p>
      <text:p text:style-name="P16"><text:s text:c="2"/>實習單位：</text:p>
      <text:p text:style-name="P17"><text:span text:style-name="T18"><text:s text:c="2"/></text:span><text:span text:style-name="T19">實習</text:span><text:span text:style-name="T20">期間</text:span><text:span text:style-name="T21">：</text:span><text:span text:style-name="T22">中華民國<text:s/></text:span><text:span text:style-name="T23"><text:s/></text:span><text:span text:style-name="T24"><text:s/>年</text:span><text:span text:style-name="T25"><text:s text:c="3"/></text:span><text:span text:style-name="T26">月</text:span><text:span text:style-name="T27"><text:s text:c="3"/></text:span><text:span text:style-name="T28">日</text:span><text:span text:style-name="T29"><text:s/></text:span><text:span text:style-name="T30">至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旅館管理學位學程</dc:title>
    <meta:initial-creator>PureXP</meta:initial-creator>
    <dc:creator>James Hou</dc:creator>
    <meta:creation-date>2023-05-01T14:23:00Z</meta:creation-date>
    <dc:date>2023-05-01T14:23:00Z</dc:date>
    <meta:print-date>2016-11-21T0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