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200%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20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 fo:line-height="200%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fo:line-height="200%"/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</text:span><text:span text:style-name="T3"><text:s/></text:span><text:span text:style-name="T4">養生休閒管理</text:span><text:span text:style-name="T5">系</text:span><text:span text:style-name="T6"><text:s/></text:span><text:span text:style-name="T7">學生</text:span><text:span text:style-name="T8">校外實習</text:span></text:p>
      <text:p text:style-name="P9">報到回條</text:p>
      <text:p text:style-name="P10"/>
      <text:p text:style-name="內文"><text:span text:style-name="T11">貴校</text:span><text:span text:style-name="T12">養生休閒管理</text:span><text:span text:style-name="T13">系</text:span><text:span text:style-name="T14">，學生</text:span><text:span text:style-name="T15"><text:s/></text:span><text:span text:style-name="T16"><text:s text:c="22"/></text:span><text:span text:style-name="T17"><text:s text:c="3"/></text:span><text:span text:style-name="T18"><text:s/></text:span></text:p>
      <text:p text:style-name="內文"><text:span text:style-name="T19">於民國</text:span><text:span text:style-name="T20"><text:s text:c="3"/></text:span><text:span text:style-name="T21">年　月　日</text:span><text:span text:style-name="T22">到</text:span><text:span text:style-name="T23">本</text:span><text:span text:style-name="T24">實習工作</text:span><text:span text:style-name="T25">單位</text:span><text:span text:style-name="T26">:</text:span><text:span text:style-name="T27"><text:s text:c="17"/></text:span></text:p>
      <text:p text:style-name="P28">報到實習。</text:p>
      <text:p text:style-name="P29"/>
      <text:p text:style-name="P30"/>
      <text:p text:style-name="P31">實習單位督導簽名：</text:p>
      <text:p text:style-name="P32">實習單位戳章：</text:p>
      <text:p text:style-name="P33"/>
      <text:p text:style-name="P34">中華民國<text:s/>年　月<text:s/>日</text:p>
      <text:p text:style-name="P35">－－－－－－－－－－－－－－－－－－－－－－－－－－－－－－－－－－－－－</text:p>
      <text:p text:style-name="P36"><text:span text:style-name="T37">備註：本回條請於實習學生報到當天</text:span><text:span text:style-name="T38">由</text:span><text:span text:style-name="T39">督導簽名</text:span><text:span text:style-name="T40">並</text:span><text:span text:style-name="T41">加蓋</text:span><text:span text:style-name="T42"><text:s/></text:span><text:span text:style-name="T43">貴單位戳章後，</text:span></text:p>
      <text:p text:style-name="P44"><text:span text:style-name="T45">請</text:span><text:span text:style-name="T46">回</text:span><text:span text:style-name="T47">傳</text:span><text:span text:style-name="T48">給</text:span><text:span text:style-name="T49">郵件信箱e</text:span><text:span text:style-name="T50">mblrm@mail.tut.edu.tw</text:span><text:span text:style-name="T51">，謝謝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應用英語系</dc:title>
    <meta:initial-creator>ox01ox01</meta:initial-creator>
    <dc:creator>James Hou</dc:creator>
    <meta:creation-date>2023-05-01T14:19:00Z</meta:creation-date>
    <dc:date>2023-05-01T14:19:00Z</dc:date>
    <meta:print-date>2012-06-13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