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Meiryo" fo:font-weight="bold" style:font-weight-asian="bold" fo:color="#000000" style:letter-kerning="false" style:text-position="-12.5% 100%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6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7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8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9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2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21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2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23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2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25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26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Meiryo" fo:font-weight="bold" style:font-weight-asian="bold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34" style:parent-style-name="清單段落" style:list-style-name="LFO6" style:family="paragraph">
      <style:paragraph-properties fo:margin-top="0.125in" fo:margin-left="0.2479in" fo:text-indent="-0.2479in">
        <style:tab-stops/>
      </style:paragraph-properties>
    </style:style>
    <style:style style:name="T35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39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44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49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53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54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55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56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60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T65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name-complex="Calibri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name-complex="Calibri" fo:color="#000000" style:letter-kerning="false" style:text-position="-16.6% 100%" style:font-size-complex="12pt"/>
    </style:style>
    <style:style style:name="P6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7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71" style:parent-style-name="清單段落" style:list-style-name="LFO4" style:family="paragraph">
      <style:paragraph-properties fo:line-height="150%" fo:margin-left="0.834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清單段落" style:list-style-name="LFO4" style:family="paragraph">
      <style:paragraph-properties fo:line-height="150%" fo:margin-left="0.8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77" style:parent-style-name="清單段落" style:list-style-name="LFO4" style:family="paragraph">
      <style:paragraph-properties fo:line-height="150%" fo:margin-left="0.8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78" style:parent-style-name="清單段落" style:family="paragraph">
      <style:paragraph-properties fo:line-height="150%" fo:margin-left="0.8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7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0" style:parent-style-name="清單段落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1" style:parent-style-name="清單段落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2" style:parent-style-name="清單段落" style:family="paragraph">
      <style:paragraph-properties fo:line-height="150%" fo:margin-left="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8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85" style:parent-style-name="清單段落" style:family="paragraph">
      <style:paragraph-properties fo:line-height="150%" fo:margin-left="0.3347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87" style:parent-style-name="清單段落" style:family="paragraph">
      <style:paragraph-properties fo:line-height="150%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89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90" style:parent-style-name="清單段落" style:family="paragraph">
      <style:paragraph-properties fo:line-height="150%"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9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2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3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94" style:parent-style-name="內文" style:family="paragraph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95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96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end"/>
      <style:text-properties style:font-name="標楷體" style:font-name-asian="標楷體" style:font-name-complex="Meiryo" fo:color="#000000" style:letter-kerning="false" style:text-position="-18.1% 100%" fo:font-size="11pt" style:font-size-asian="11pt" fo:background-color="#FFFFFF"/>
    </style:style>
    <style:style style:name="P98" style:parent-style-name="內文" style:family="paragraph">
      <style:paragraph-properties fo:text-align="end" fo:margin-top="0.25in"/>
    </style:style>
    <style:style style:name="T99" style:parent-style-name="預設段落字型" style:family="text">
      <style:text-properties style:font-name="標楷體" style:font-name-asian="標楷體" style:font-name-complex="Meiryo" fo:color="#000000" style:letter-kerning="false" style:text-position="-14.2% 100%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01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03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07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P108" style:parent-style-name="內文" style:family="paragraph">
      <style:paragraph-properties fo:text-align="start" fo:margin-top="0.25in" fo:line-height="150%"/>
    </style:style>
    <style:style style:name="T109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10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12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name-complex="Meiryo" fo:color="#000000" style:letter-kerning="false" style:text-position="-16.6% 100%" style:font-size-complex="12pt"/>
    </style:style>
    <style:style style:name="T114" style:parent-style-name="預設段落字型" style:family="text">
      <style:text-properties style:font-name="標楷體" style:font-name-asian="標楷體" style:font-name-complex="Meiryo" fo:color="#000000" style:letter-kerning="false" style:text-position="-10% 100%" fo:font-size="20pt" style:font-size-asian="20pt" style:font-size-complex="20pt"/>
    </style:style>
  </office:automatic-styles>
  <office:body>
    <office:text text:use-soft-page-breaks="true">
      <text:p text:style-name="P1">台南應用科技大學<text:s/>養生休閒管理系<text:s/>學生校外實習意願調查表</text:p>
      <text:p text:style-name="P13">親愛的同學您好：</text:p>
      <text:p text:style-name="P14"><text:span text:style-name="T15"><text:tab/>學校為培養同學們成為學術與實務經驗兼備之人才，並強化學生畢業後的就業競爭力，</text:span><text:span text:style-name="T16">辦理</text:span><text:span text:style-name="T17">校外</text:span><text:span text:style-name="T18">實習，協助學生</text:span><text:span text:style-name="T19">於大</text:span><text:span text:style-name="T20">學</text:span><text:span text:style-name="T21">期</text:span><text:span text:style-name="T22">間</text:span><text:span text:style-name="T23">至校外機構展開</text:span><text:span text:style-name="T24">進行</text:span><text:span text:style-name="T25">職場實習體驗。為瞭解各系同學的實習意願方向，特設計本表進行調查，</text:span><text:span text:style-name="T26">填寫完畢請交由家長同意簽章，並帶回學校</text:span><text:span text:style-name="T27">繳</text:span><text:span text:style-name="T28">交</text:span><text:span text:style-name="T29">至系</text:span><text:span text:style-name="T30">上負責</text:span><text:span text:style-name="T31">教</text:span><text:span text:style-name="T32">師</text:span><text:span text:style-name="T33">，感謝您的撥冗填答，謝謝！</text:span></text:p>
      <text:list text:style-name="LFO6" text:continue-numbering="true">
        <text:list-item>
          <text:p text:style-name="P34"><text:span text:style-name="T35"><text:s text:c="2"/></text:span><text:span text:style-name="T36"><text:s text:c="3"/></text:span><text:span text:style-name="T37"><text:s text:c="2"/></text:span><text:span text:style-name="T38">學年度，實習期間</text:span><text:span text:style-name="T39"><text:s/></text:span><text:span text:style-name="T40"><text:s/></text:span><text:span text:style-name="T41"><text:s text:c="3"/></text:span><text:span text:style-name="T42"><text:s text:c="2"/></text:span><text:span text:style-name="T43">年</text:span><text:span text:style-name="T44"><text:s text:c="2"/></text:span><text:span text:style-name="T45"><text:s text:c="2"/></text:span><text:span text:style-name="T46"><text:s/></text:span><text:span text:style-name="T47"><text:s/></text:span><text:span text:style-name="T48">月</text:span><text:span text:style-name="T49"><text:s text:c="2"/></text:span><text:span text:style-name="T50"><text:s text:c="2"/></text:span><text:span text:style-name="T51"><text:s text:c="2"/></text:span><text:span text:style-name="T52">日</text:span><text:span text:style-name="T53"><text:s/></text:span><text:span text:style-name="T54">至</text:span><text:span text:style-name="T55"><text:s/></text:span><text:span text:style-name="T56"><text:s text:c="2"/></text:span><text:span text:style-name="T57"><text:s text:c="2"/></text:span><text:span text:style-name="T58"><text:s text:c="2"/></text:span><text:span text:style-name="T59">年</text:span><text:span text:style-name="T60"><text:s/></text:span><text:span text:style-name="T61"><text:s/></text:span><text:span text:style-name="T62"><text:s text:c="2"/></text:span><text:span text:style-name="T63"><text:s text:c="2"/></text:span><text:span text:style-name="T64">月</text:span><text:span text:style-name="T65"><text:s text:c="2"/></text:span><text:span text:style-name="T66"><text:s text:c="2"/></text:span><text:span text:style-name="T67"><text:s text:c="2"/></text:span><text:span text:style-name="T68">日</text:span></text:p>
        </text:list-item>
      </text:list>
      <text:p text:style-name="P69"/>
      <text:list text:style-name="LFO3" text:continue-numbering="true">
        <text:list-item>
          <text:p text:style-name="P70">學生基木資料</text:p>
        </text:list-item>
      </text:list>
      <text:list text:style-name="LFO4" text:continue-numbering="true">
        <text:list-item>
          <text:p text:style-name="P71"><text:span text:style-name="T72">班級：</text:span><text:span text:style-name="T73">四養</text:span><text:span text:style-name="T74">四</text:span><text:span text:style-name="T75">A</text:span></text:p>
        </text:list-item>
        <text:list-item>
          <text:p text:style-name="P76">學號：</text:p>
        </text:list-item>
        <text:list-item>
          <text:p text:style-name="P77">姓名：<text:s text:c="28"/>(簽章)</text:p>
        </text:list-item>
      </text:list>
      <text:p text:style-name="P78"/>
      <text:list text:style-name="LFO3" text:continue-numbering="true">
        <text:list-item>
          <text:p text:style-name="P79">同學是否有意願參與校外實習：</text:p>
        </text:list-item>
      </text:list>
      <text:p text:style-name="P80">□有意願<text:s text:c="2"/>(再填選優先順序<text:s/>□ 國內實習 <text:s/>□ 海外實習)</text:p>
      <text:p text:style-name="P81">□沒意願</text:p>
      <text:p text:style-name="P82"><text:span text:style-name="T83">原因（必填）：</text:span><text:span text:style-name="T84"><text:s text:c="61"/></text:span></text:p>
      <text:p text:style-name="P85"/>
      <text:list text:style-name="LFO3" text:continue-numbering="true">
        <text:list-item>
          <text:p text:style-name="P86">同學是否已充份瞭解系上校外實習之要求及規範內容。</text:p>
        </text:list-item>
      </text:list>
      <text:p text:style-name="P87"><text:span text:style-name="T88">□瞭解 <text:s/>□不瞭解，原因：</text:span><text:span text:style-name="T89"><text:s text:c="53"/></text:span></text:p>
      <text:p text:style-name="P90"/>
      <text:list text:style-name="LFO3" text:continue-numbering="true">
        <text:list-item>
          <text:p text:style-name="P91">對於學校推動校外實習制度，同學及家長是否有任何建議呢？</text:p>
        </text:list-item>
      </text:list>
      <text:p text:style-name="P92"/>
      <text:p text:style-name="P93"/>
      <text:p text:style-name="P94"/>
      <text:p text:style-name="內文"><text:span text:style-name="T95"><text:s text:c="4"/></text:span><text:span text:style-name="T96"><text:s text:c="77"/></text:span></text:p>
      <text:p text:style-name="P97"/>
      <text:p text:style-name="P98"><text:span text:style-name="T99">家長確認簽章</text:span><text:span text:style-name="T100">：</text:span><text:span text:style-name="T101"><text:s text:c="14"/></text:span><text:span text:style-name="T102">（□父 □母 □其他<text:s/></text:span><text:span text:style-name="T103"><text:s text:c="3"/></text:span><text:span text:style-name="T104"><text:s/></text:span><text:span text:style-name="T105"><text:s text:c="3"/></text:span><text:span text:style-name="T106">）</text:span><text:span text:style-name="T107"><text:s/></text:span></text:p>
      <text:p text:style-name="P108"><text:span text:style-name="T109"><text:s text:c="23"/></text:span><text:span text:style-name="T110">年</text:span><text:span text:style-name="T111"><text:s text:c="23"/></text:span><text:span text:style-name="T112">月</text:span><text:span text:style-name="T113"><text:s text:c="23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Meiryo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3.3659in"/>
    </style:style>
    <style:style style:name="Table2" style:family="table">
      <style:table-properties style:width="3.3659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頁首" style:family="paragraph">
      <style:paragraph-properties fo:line-height="25%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ableColumn9" style:family="table-column">
      <style:table-column-properties style:column-width="3.3659in"/>
    </style:style>
    <style:style style:name="Table8" style:family="table">
      <style:table-properties style:width="3.365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頁尾" style:family="paragraph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頁首"/>
            </table:table-cell>
          </table:table-row>
        </table:table>
        <text:p text:style-name="P6"><text:span text:style-name="T7"><draw:frame draw:id="id0" draw:style-name="a0" draw:name="WordPictureWatermark8334839" text:anchor-type="paragraph" svg:x="0in" svg:y="0in" svg:width="6.69097in" svg:height="9.24931in" style:rel-width="scale" style:rel-height="scale"><draw:image xlink:href="media/image1.png" xlink:type="simple" xlink:show="embed" xlink:actuate="onLoad"/><svg:title/><svg:desc/></draw:frame></text:span></text:p>
      </style:header>
      <style:foot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James Hou</dc:creator>
    <meta:creation-date>2023-05-01T14:07:00Z</meta:creation-date>
    <dc:date>2023-05-01T14:07:00Z</dc:date>
    <meta:print-date>2016-01-06T04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