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space" fo:margin-left="0.31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1875in" text:list-level-position-and-space-mode="label-alignment">
          <style:list-level-label-alignment text:label-followed-by="space" fo:margin-left="0.5625in" fo:text-indent="-0.18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space" fo:margin-left="0.31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.1666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6.7319in" style:use-optimal-column-width="false"/>
    </style:style>
    <style:style style:name="Table29" style:family="table">
      <style:table-properties style:width="6.7319in" fo:margin-left="0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-asian="標楷體" style:font-weight-complex="bold"/>
    </style:style>
    <style:style style:name="TableRow38" style:family="table-row">
      <style:table-row-properties style:min-row-height="3.893in" style:use-optimal-row-height="false" fo:keep-together="always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41" style:parent-style-name="內文" style:family="paragraph">
      <style:paragraph-properties style:snap-to-layout-grid="false" fo:text-align="justify" fo:margin-top="0.05in" style:line-height-at-least="0.1666in"/>
      <style:text-properties style:font-name-asian="標楷體" style:font-weight-complex="bold"/>
    </style:style>
    <style:style style:name="P42" style:parent-style-name="內文" style:family="paragraph">
      <style:paragraph-properties style:snap-to-layout-grid="false" fo:text-align="justify" fo:margin-top="0.0347in" style:line-height-at-least="0.1666in" fo:margin-left="0.8166in" fo:text-indent="-0.19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justify" fo:margin-top="0.0347in" style:line-height-at-least="0.1666in" fo:margin-left="0.8166in" fo:text-indent="-0.191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5in" style:line-height-at-least="0.1666in" fo:margin-left="0.196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top="0.0347in" style:line-height-at-least="0.1666in" fo:margin-left="0.62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top="0.0347in" style:line-height-at-least="0.1666in" fo:margin-left="0.62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top="0.05in" style:line-height-at-least="0.1666in" fo:margin-left="0.196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TableRow98" style:family="table-row">
      <style:table-row-properties style:min-row-height="0.5909in"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-asian="標楷體" style:font-weight-complex="bold"/>
    </style:style>
    <style:style style:name="TableRow102" style:family="table-row">
      <style:table-row-properties style:min-row-height="0.8958in" style:use-optimal-row-height="false" fo:keep-together="always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P111" style:parent-style-name="內文" style:family="paragraph">
      <style:paragraph-properties style:snap-to-layout-grid="false" fo:text-align="center"/>
      <style:text-properties fo:font-size="8pt" style:font-size-asian="8pt"/>
    </style:style>
  </office:automatic-styles>
  <office:body>
    <office:text text:use-soft-page-breaks="true">
      <text:p text:style-name="P1"><text:span text:style-name="T8">台南</text:span><text:span text:style-name="T9">應用</text:span><text:span text:style-name="T10">科技大學</text:span><text:span text:style-name="T11"><text:s/></text:span><text:span text:style-name="T12">規格審查意見表</text:span></text:p>
      <text:p text:style-name="P13"><text:span text:style-name="T14">　　　　</text:span><text:span text:style-name="T15">規格審查小組會議</text:span><text:span text:style-name="T16">(</text:span><text:span text:style-name="T17">採購金額達</text:span><text:span text:style-name="T18">50</text:span><text:span text:style-name="T19">萬元時填寫</text:span><text:span text:style-name="T20">)</text:span></text:p>
      <text:p text:style-name="P21"><text:span text:style-name="T22">審查日期：</text:span><text:span text:style-name="T23">　　</text:span><text:span text:style-name="T24">年</text:span><text:span text:style-name="T25">　</text:span><text:span text:style-name="T26">月</text:span><text:span text:style-name="T27">　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案名：</text:p>
          </table:table-cell>
        </table:table-row>
        <table:table-row table:style-name="TableRow34">
          <table:table-cell table:style-name="TableCell35">
            <text:p text:style-name="P36"><text:span text:style-name="T37">說明：</text:span></text:p>
          </table:table-cell>
        </table:table-row>
        <table:table-row table:style-name="TableRow38">
          <table:table-cell table:style-name="TableCell39">
            <text:p text:style-name="P40">審查內容：</text:p>
            <text:p text:style-name="P41">　一、採購規模：</text:p>
            <text:p text:style-name="P42">□辦理「未達公告金額」採購。指採購金額新臺幣50萬元(含)~新臺幣1,499,999元，依政府採購法第49條辦理。</text:p>
            <text:p text:style-name="P43">□辦理「公告金額」採購。指「工程」及「財物」採購金額新臺幣150萬元(含) ~<text:s/>新臺幣5,000萬元；指「勞務」採購金額新臺幣150萬元(含) ~<text:s/>新臺幣1,000萬元，依政府採購法。依政府採購法第18、19條辦理。</text:p>
            <text:p text:style-name="P44">二、購置規格是否符合需求。(如公開取得估價單或企劃書規範表或購置財務規範表)</text:p>
            <text:p text:style-name="P45">□是。</text:p>
            <text:p text:style-name="P46"><text:span text:style-name="T47">□否，原因：</text:span><text:span text:style-name="T48">　　　　　　　　　　　　　　　　　　　　　　　</text:span></text:p>
            <text:p text:style-name="P49">三、特別規定</text:p>
            <text:p text:style-name="P50"><text:span text:style-name="T51">1.</text:span><text:span text:style-name="T52">交貨日期：</text:span><text:span text:style-name="T53">自決標日起</text:span><text:span text:style-name="T54"><text:s/></text:span><text:span text:style-name="T55"><text:s/></text:span><text:span text:style-name="T56"><text:s/></text:span><text:span text:style-name="T57">年</text:span><text:span text:style-name="T58"><text:s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/></text:span><text:span text:style-name="T65">日</text:span><text:span text:style-name="T66">內</text:span><text:span text:style-name="T67">（含星期例假日、國定假日或其他休息日）交貨、安裝及測試完成，如經本校使用單位測試完成且合格之日即為交貨日。交貨期限末日如遇假日，則順延至第一個工作日。</text:span></text:p>
            <text:p text:style-name="P68">2.罰則：按未交貨部份從價計罰，每日按該未交貨數量之契約金額之千分之二計算罰金。</text:p>
            <text:p text:style-name="P69">3.招標文件如有要求或提及特定之商標或商名、專利、設計或型式、特定來源地、生產者或供應者之情形，允許投標廠商提出同等品，廠商應於投標文件內敘明同等品之廠牌、型號、價格及功能、效益、標準或特性等相關資料，應預先提出供使用單位審查。</text:p>
            <text:p text:style-name="P70"><text:span text:style-name="T71">4.</text:span><text:span text:style-name="T72">附型錄</text:span><text:span text:style-name="T73">(</text:span><text:span text:style-name="T74">型錄請</text:span><text:span text:style-name="T75">依項次</text:span><text:span text:style-name="T76">編號</text:span><text:span text:style-name="T77">，</text:span><text:span text:style-name="T78">依序裝訂成冊，</text:span><text:span text:style-name="T79">並將符合本校之規範劃註，</text:span><text:span text:style-name="T80">以利審查</text:span><text:span text:style-name="T81">)</text:span><text:span text:style-name="T82">，如為訂製品則無須提供，但如為</text:span><text:span text:style-name="T83">半訂製品時請提供未訂製部份之相關資料。</text:span></text:p>
            <text:p text:style-name="P84"><text:span text:style-name="T85">5.</text:span><text:span text:style-name="T86">保固</text:span><text:span text:style-name="T87">年限</text:span><text:span text:style-name="T88">：</text:span><text:span text:style-name="T89"><text:s/></text:span><text:span text:style-name="T90">　</text:span><text:span text:style-name="T91">年</text:span><text:span text:style-name="T92">，</text:span><text:span text:style-name="T93">指自本校保管組驗收合格之日起，提供到府人工及零件保固服務，在保固期限內，如非使用不當而發生損壞或故障等情事者，須無條件負責換修。</text:span></text:p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建議事項：</text:span></text:p>
          </table:table-cell>
        </table:table-row>
        <table:table-row table:style-name="TableRow102">
          <table:table-cell table:style-name="TableCell103">
            <text:p text:style-name="P104"><text:span text:style-name="T105">審查人員簽章：</text:span><text:span text:style-name="T106">（須</text:span><text:span text:style-name="T107">由</text:span><text:span text:style-name="T108">審查委員</text:span><text:span text:style-name="T109">5~7</text:span><text:span text:style-name="T110">人）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space" fo:margin-left="0.31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1875in" text:list-level-position-and-space-mode="label-alignment">
          <style:list-level-label-alignment text:label-followed-by="space" fo:margin-left="0.5625in" fo:text-indent="-0.18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space" fo:margin-left="0.31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九十三學年度第一學期第一期採購小組審查會議</dc:title>
    <dc:subject/>
    <meta:initial-creator>Aquarius</meta:initial-creator>
    <dc:creator>owner</dc:creator>
    <meta:creation-date>2023-04-20T02:58:00Z</meta:creation-date>
    <dc:date>2023-04-20T02:58:00Z</dc:date>
    <meta:print-date>2017-02-09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