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1.674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475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4611in"/>
    </style:style>
    <style:style style:name="Table11" style:family="table">
      <style:table-properties style:width="7.0881in" fo:margin-left="-0.693in" table:align="left"/>
    </style:style>
    <style:style style:name="TableRow17" style:family="table-row">
      <style:table-row-properties style:min-row-height="0.38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55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8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min-row-height="0.9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4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1.756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7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1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1.778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871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1.6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>
        <style:tab-stops>
          <style:tab-stop style:type="left" style:position="1.677in"/>
        </style:tab-stops>
      </style:paragraph-properties>
    </style:style>
  </office:automatic-styles>
  <office:body>
    <office:text text:use-soft-page-breaks="true">
      <text:p text:style-name="P1"><text:span text:style-name="T2">應</text:span><text:span text:style-name="T3">用</text:span><text:span text:style-name="T4">英</text:span><text:span text:style-name="T5">語</text:span><text:span text:style-name="T6">系</text:span><text:span text:style-name="T7"><text:s text:c="5"/></text:span><text:span text:style-name="T8">學年度招生</text:span><text:span text:style-name="T9">工作</text:span><text:span text:style-name="T10">日誌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組別</text:p>
          </table:table-cell>
          <table:table-cell table:style-name="TableCell20" table:number-columns-spanned="4">
            <text:p text:style-name="P21">應用英語系前往拜訪老師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拜訪時間</text:p>
          </table:table-cell>
          <table:covered-table-cell/>
          <table:table-cell table:style-name="TableCell30" table:number-columns-spanned="2">
            <text:p text:style-name="P31">招生學校及科別</text:p>
          </table:table-cell>
          <table:covered-table-cell/>
          <table:table-cell table:style-name="TableCell32">
            <text:p text:style-name="P33">主任/老師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照片說明：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照片說明：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照片說明：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照片說明：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>技高端師長建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達成之合作共識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4T00:40:00Z</meta:creation-date>
    <dc:date>2023-04-14T00:40:00Z</dc:date>
    <meta:print-date>2020-11-10T06:23:00Z</meta:print-date>
    <meta:template xlink:href="C%20%20%20%20應用英語系招生工作日誌.dot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