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text-indent="0.2222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3472in"/>
    </style:style>
    <style:style style:name="T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1.3548in"/>
    </style:style>
    <style:style style:name="TableColumn14" style:family="table-column">
      <style:table-column-properties style:column-width="5.952in"/>
    </style:style>
    <style:style style:name="Table12" style:family="table">
      <style:table-properties style:width="7.3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5.753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ext:p text:style-name="P1">台南應用科技大學</text:p>
      <text:p text:style-name="P2"><text:span text:style-name="T3">111</text:span><text:span text:style-name="T4">年度高等教育深耕計畫</text:span></text:p>
      <text:p text:style-name="P5"><text:span text:style-name="T6">分項策略</text:span><text:span text:style-name="T7">B1-1<text:s/></text:span><text:span text:style-name="T8">刺繡人才培育</text:span><text:span text:style-name="T9"><text:s/></text:span><text:span text:style-name="T10">心得報告</text:span></text:p>
      <text:p text:style-name="P11">班<text:s text:c="2"/>級：<text:s text:c="17"/>　　學號：<text:s text:c="17"/>姓　名：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時間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地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導覽人員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心　<text:s text:c="10"/>得　　（300-500個字）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21-01-29T01:24:00Z</meta:creation-date>
    <dc:date>2022-10-13T00:57:00Z</dc:date>
    <meta:print-date>2018-05-15T02:2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