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2pt"/>
    </style:style>
    <style:style style:name="P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3805in"/>
    </style:style>
    <style:style style:name="TableColumn6" style:family="table-column">
      <style:table-column-properties style:column-width="1.6868in"/>
    </style:style>
    <style:style style:name="TableColumn7" style:family="table-column">
      <style:table-column-properties style:column-width="0.5555in"/>
    </style:style>
    <style:style style:name="TableColumn8" style:family="table-column">
      <style:table-column-properties style:column-width="0.2319in"/>
    </style:style>
    <style:style style:name="TableColumn9" style:family="table-column">
      <style:table-column-properties style:column-width="0.9638in"/>
    </style:style>
    <style:style style:name="TableColumn10" style:family="table-column">
      <style:table-column-properties style:column-width="1.202in"/>
    </style:style>
    <style:style style:name="TableColumn11" style:family="table-column">
      <style:table-column-properties style:column-width="0.984in"/>
    </style:style>
    <style:style style:name="Table3" style:family="table">
      <style:table-properties style:width="7.1861in" fo:margin-left="0.075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Webdings" style:font-name-asian="Webdings" style:font-name-complex="Webdings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Webdings" style:font-name-asian="Webdings" style:font-name-complex="Webdings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Webdings" style:font-name-asian="Webdings" style:font-name-complex="Webdings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Webdings" style:font-name-asian="Webdings" style:font-name-complex="Webdings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6145in"/>
    </style:style>
    <style:style style:name="TableCell54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style:font-size-complex="12pt"/>
    </style:style>
    <style:style style:name="P206" style:parent-style-name="內文" style:list-style-name="LFO1" style:family="paragraph"/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P210" style:parent-style-name="內文" style:list-style-name="LFO1" style:family="paragraph"/>
    <style:style style:name="T211" style:parent-style-name="預設段落字型" style:family="text">
      <style:text-properties style:font-name="標楷體" style:font-name-asian="標楷體" style:font-weight-complex="bold" fo:color="#000000" style:font-size-complex="12pt"/>
    </style:style>
  </office:automatic-styles>
  <office:body>
    <office:text text:use-soft-page-breaks="true">
      <text:p text:style-name="P1">台南應用科技大學研究計畫聘任『助理人員』工作日誌</text:p>
      <text:p text:style-name="P2">112年1月更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編號</text:p>
          </table:table-cell>
          <table:table-cell table:style-name="TableCell15" table:number-columns-spanned="3">
            <text:p text:style-name="P16">110-R&amp;D-120</text:p>
          </table:table-cell>
          <table:covered-table-cell/>
          <table:covered-table-cell/>
          <table:table-cell table:style-name="TableCell17" table:number-columns-spanned="2">
            <text:p text:style-name="P18">計畫主持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7">
            <text:p text:style-name="P25">112年高等教育深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計畫補助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計畫執行期間</text:p>
          </table:table-cell>
          <table:covered-table-cell/>
          <table:table-cell table:style-name="TableCell33" table:number-columns-spanned="2">
            <text:p text:style-name="P34">112/01/01-112/12/31</text:p>
          </table:table-cell>
          <table:covered-table-cell/>
        </table:table-row>
        <table:table-row table:style-name="TableRow35">
          <table:table-cell table:style-name="TableCell36" table:number-columns-spanned="8">
            <text:p text:style-name="P37"><text:span text:style-name="T38">助理人員類別：</text:span><text:span text:style-name="T39"></text:span><text:span text:style-name="T40">專任助理人員</text:span><text:span text:style-name="T41"><text:s text:c="7"/></text:span><text:span text:style-name="T42"></text:span><text:span text:style-name="T43">兼任助理人員</text:span><text:span text:style-name="T44"><text:s text:c="6"/></text:span><text:span text:style-name="T45"></text:span><text:span text:style-name="T46">工讀生</text:span><text:span text:style-name="T47"><text:s text:c="6"/></text:span><text:span text:style-name="T48"></text:span><text:span text:style-name="T49">臨時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工作起訖時間及工作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簽到時間</text:p>
            <text:p text:style-name="P56">年/月/日/時/分</text:p>
          </table:table-cell>
          <table:covered-table-cell/>
          <table:table-cell table:style-name="TableCell57">
            <text:p text:style-name="P58">簽退時間</text:p>
            <text:p text:style-name="P59">年/月/日/時/分</text:p>
          </table:table-cell>
          <table:table-cell table:style-name="TableCell60" table:number-columns-spanned="2">
            <text:p text:style-name="P61">工作時數</text:p>
          </table:table-cell>
          <table:covered-table-cell/>
          <table:table-cell table:style-name="TableCell62" table:number-columns-spanned="2">
            <text:p text:style-name="P63">工<text:s text:c="2"/>作<text:s text:c="2"/>內<text:s text:c="2"/>容</text:p>
          </table:table-cell>
          <table:covered-table-cell/>
          <table:table-cell table:style-name="TableCell64">
            <text:p text:style-name="P65">助理人員</text:p>
            <text:p text:style-name="P66">簽章</text:p>
          </table:table-cell>
        </table:table-row>
        <table:table-row table:style-name="TableRow67">
          <table:table-cell table:style-name="TableCell68" table:number-columns-spanned="2">
            <text:p text:style-name="P69">/ <text:s text:c="2"/>/ <text:s text:c="2"/>/ <text:s text:c="2"/>/</text:p>
          </table:table-cell>
          <table:covered-table-cell/>
          <table:table-cell table:style-name="TableCell70">
            <text:p text:style-name="P71">/ <text:s text:c="2"/>/ <text:s text:c="2"/>/ <text:s text:c="2"/>/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/ <text:s text:c="2"/>/ <text:s text:c="2"/>/ <text:s text:c="2"/>/</text:p>
          </table:table-cell>
          <table:covered-table-cell/>
          <table:table-cell table:style-name="TableCell81">
            <text:p text:style-name="P82"><text:span text:style-name="T83">/ <text:s text:c="2"/>/ <text:s text:c="2"/>/ <text:s text:c="2"/>/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/ <text:s text:c="2"/>/ <text:s text:c="2"/>/ <text:s text:c="2"/>/</text:p>
          </table:table-cell>
          <table:covered-table-cell/>
          <table:table-cell table:style-name="TableCell93">
            <text:p text:style-name="P94"><text:span text:style-name="T95">/ <text:s text:c="2"/>/ <text:s text:c="2"/>/ <text:s text:c="2"/>/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/ <text:s text:c="2"/>/ <text:s text:c="2"/>/ <text:s text:c="2"/>/<text:s/></text:p>
          </table:table-cell>
          <table:covered-table-cell/>
          <table:table-cell table:style-name="TableCell105">
            <text:p text:style-name="P106"><text:span text:style-name="T107">/ <text:s text:c="2"/>/ <text:s text:c="2"/>/ <text:s text:c="2"/>/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/ <text:s text:c="2"/>/ <text:s text:c="2"/>/ <text:s text:c="2"/>/</text:span></text:p>
          </table:table-cell>
          <table:covered-table-cell/>
          <table:table-cell table:style-name="TableCell118">
            <text:p text:style-name="P119"><text:span text:style-name="T120">/ <text:s text:c="2"/>/ <text:s text:c="2"/>/ <text:s text:c="2"/>/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/ <text:s text:c="2"/>/ <text:s text:c="2"/>/ <text:s text:c="2"/>/</text:span></text:p>
          </table:table-cell>
          <table:covered-table-cell/>
          <table:table-cell table:style-name="TableCell131">
            <text:p text:style-name="P132"><text:span text:style-name="T133">/ <text:s text:c="2"/>/ <text:s text:c="2"/>/ <text:s text:c="2"/>/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/ <text:s text:c="2"/>/ <text:s text:c="2"/>/ <text:s text:c="2"/>/</text:span></text:p>
          </table:table-cell>
          <table:covered-table-cell/>
          <table:table-cell table:style-name="TableCell144">
            <text:p text:style-name="P145"><text:span text:style-name="T146">/ <text:s text:c="2"/>/ <text:s text:c="2"/>/ <text:s text:c="2"/>/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/ <text:s text:c="2"/>/ <text:s text:c="2"/>/ <text:s text:c="2"/>/</text:span></text:p>
          </table:table-cell>
          <table:covered-table-cell/>
          <table:table-cell table:style-name="TableCell157">
            <text:p text:style-name="P158"><text:span text:style-name="T159">/ <text:s text:c="2"/>/ <text:s text:c="2"/>/ <text:s text:c="2"/>/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/ <text:s text:c="2"/>/ <text:s text:c="2"/>/ <text:s text:c="2"/>/</text:span></text:p>
          </table:table-cell>
          <table:covered-table-cell/>
          <table:table-cell table:style-name="TableCell170">
            <text:p text:style-name="P171"><text:span text:style-name="T172">/ <text:s text:c="2"/>/ <text:s text:c="2"/>/ <text:s text:c="2"/>/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/ <text:s text:c="2"/>/ <text:s text:c="2"/>/ <text:s text:c="2"/>/</text:span></text:p>
          </table:table-cell>
          <table:covered-table-cell/>
          <table:table-cell table:style-name="TableCell183">
            <text:p text:style-name="P184"><text:span text:style-name="T185">/ <text:s text:c="2"/>/ <text:s text:c="2"/>/ <text:s text:c="2"/>/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/ <text:s text:c="2"/>/ <text:s text:c="2"/>/ <text:s text:c="2"/>/</text:span></text:p>
          </table:table-cell>
          <table:covered-table-cell/>
          <table:table-cell table:style-name="TableCell196">
            <text:p text:style-name="P197"><text:span text:style-name="T198">/ <text:s text:c="2"/>/ <text:s text:c="2"/>/ <text:s text:c="2"/>/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>計畫主持人簽章：<text:s/></text:p>
      <text:list text:style-name="LFO1" text:continue-numbering="true">
        <text:list-item>
          <text:p text:style-name="P206"><text:span text:style-name="T207">本表</text:span><text:span text:style-name="T208">正本</text:span><text:span text:style-name="T209">於核銷請款時附於「計畫案支付申請單」上，留存於會計室備查；影本請教師逕行影印。</text:span></text:p>
        </text:list-item>
        <text:list-item>
          <text:p text:style-name="P210"><text:span text:style-name="T211">請注意每月薪資及工作時間經換算後，勿低於勞動部要求時薪標準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right="-0.8513in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owner</dc:creator>
    <meta:creation-date>2022-10-13T00:59:00Z</meta:creation-date>
    <dc:date>2023-01-30T07:18:00Z</dc:date>
    <meta:print-date>2015-11-02T07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