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0.6277in"/>
    </style:style>
    <style:style style:name="TableColumn20" style:family="table-column">
      <style:table-column-properties style:column-width="1.2819in"/>
    </style:style>
    <style:style style:name="TableColumn21" style:family="table-column">
      <style:table-column-properties style:column-width="1.2222in"/>
    </style:style>
    <style:style style:name="TableColumn22" style:family="table-column">
      <style:table-column-properties style:column-width="1.1986in"/>
    </style:style>
    <style:style style:name="TableColumn23" style:family="table-column">
      <style:table-column-properties style:column-width="1.3069in"/>
    </style:style>
    <style:style style:name="TableColumn24" style:family="table-column">
      <style:table-column-properties style:column-width="1.1715in"/>
    </style:style>
    <style:style style:name="Table18" style:family="table">
      <style:table-properties style:width="6.809in" fo:margin-left="0in" table:align="left"/>
    </style:style>
    <style:style style:name="TableRow25" style:family="table-row">
      <style:table-row-properties style:min-row-height="0.497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0534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854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97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85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97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4854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509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台南應用科技大學</text:p>
      <text:p text:style-name="P3"><text:span text:style-name="T4">___</text:span><text:span text:style-name="T5">年度高等教育深耕計畫</text:span></text:p>
      <text:p text:style-name="P6"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( <text:s text:c="2"/>) (</text:span><text:span text:style-name="T13">活動名稱</text:span><text:span text:style-name="T14">-</text:span><text:span text:style-name="T15">活動地點</text:span><text:span text:style-name="T16">)<text:s/></text:span><text:span text:style-name="T17">簽到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單位/班級</text:p>
          </table:table-cell>
          <table:table-cell table:style-name="TableCell30">
            <text:p text:style-name="P31">職號/學號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簽到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<text:span text:style-name="T130">請依序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owner</dc:creator>
    <meta:creation-date>2021-01-29T01:24:00Z</meta:creation-date>
    <dc:date>2023-01-30T07:13:00Z</dc:date>
    <meta:print-date>2015-03-24T02:06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