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line-break="normal" style:snap-to-layout-grid="false" fo:text-align="end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indent="0.33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left="0.1666in" fo:text-indent="0.029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style:snap-to-layout-grid="false" fo:margin-left="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margin-left="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margin-left="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margin-left="0.4569in" fo:text-indent="1.0097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margin-top="0.05in" fo:margin-bottom="0.05in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olumn70" style:family="table-column">
      <style:table-column-properties style:column-width="0.5666in" style:use-optimal-column-width="false"/>
    </style:style>
    <style:style style:name="TableColumn71" style:family="table-column">
      <style:table-column-properties style:column-width="3.1666in" style:use-optimal-column-width="false"/>
    </style:style>
    <style:style style:name="TableColumn72" style:family="table-column">
      <style:table-column-properties style:column-width="0.5812in" style:use-optimal-column-width="false"/>
    </style:style>
    <style:style style:name="TableColumn73" style:family="table-column">
      <style:table-column-properties style:column-width="0.5437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4562in" style:use-optimal-column-width="false"/>
    </style:style>
    <style:style style:name="Table69" style:family="table">
      <style:table-properties style:width="6.3145in" fo:margin-left="0in" table:align="center"/>
    </style:style>
    <style:style style:name="TableRow77" style:family="table-row">
      <style:table-row-properties style:min-row-height="1.002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min-row-height="0.3361in" style:use-optimal-row-height="false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361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21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215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215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339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3395in" style:use-optimal-row-height="false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3395in" style:use-optimal-row-height="false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left="0.1145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line-height="0.3333in"/>
      <style:text-properties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3333in" fo:margin-left="0.1666in">
        <style:tab-stops>
          <style:tab-stop style:type="left" style:position="1.4583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3333in" fo:margin-left="0.1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end" fo:line-height="0.3333in" fo:margin-left="0.1666in">
        <style:tab-stops/>
      </style:paragraph-properties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台南應用科技大學</text:span><text:span text:style-name="T4">___</text:span><text:span text:style-name="T5">學年度第</text:span><text:span text:style-name="T6">___</text:span><text:span text:style-name="T7">學期</text:span></text:p>
      <text:p text:style-name="P8"><text:span text:style-name="T9">___</text:span><text:span text:style-name="T10">年度高等教育深耕計畫</text:span></text:p>
      <text:p text:style-name="P11">活動滿意度調查表</text:p>
      <text:p text:style-name="P12"><text:span text:style-name="T13">活動日期：</text:span><text:span text:style-name="T14">__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ext:p text:style-name="P20"><text:span text:style-name="T21">分項計畫編號</text:span><text:span text:style-name="T22">/</text:span><text:span text:style-name="T23">名稱：</text:span><text:span text:style-name="T24"><text:s text:c="16"/></text:span></text:p>
      <text:p text:style-name="P25">各位老師/同學大家好：</text:p>
      <text:p text:style-name="P26"><text:span text:style-name="T27">以下是本校</text:span><text:span text:style-name="T28"><text:s/></text:span><text:span text:style-name="T29">&lt;</text:span><text:span text:style-name="T30">活動名稱</text:span><text:span text:style-name="T31">&gt;<text:s/></text:span><text:span text:style-name="T32">活動滿意度調查，為了瞭解今日活動實施情形並提升爾後活動品質，以作為未來規劃之參考，煩請您撥冗填答下列問卷，並於活動結束後，擲交工作人員。</text:span></text:p>
      <text:p text:style-name="P33"><text:s text:c="5"/><text:s text:c="3"/>感謝您的協助與支持！<text:s text:c="15"/>台南應用科技大學<text:s/>教務處企畫組<text:s/>敬上</text:p>
      <text:p text:style-name="P34">一、基本資料</text:p>
      <text:p text:style-name="P35"><text:span text:style-name="T36">1.</text:span><text:span text:style-name="T37">您的性別</text:span><text:span text:style-name="T38">：</text:span><text:span text:style-name="T39"><text:s/>(1) □</text:span><text:span text:style-name="T40">男性</text:span><text:span text:style-name="T41"><text:s/>(2) □</text:span><text:span text:style-name="T42">女性</text:span><text:span text:style-name="T43"><text:s/>(3) □</text:span><text:span text:style-name="T44">不回答</text:span></text:p>
      <text:p text:style-name="P45"><text:span text:style-name="T46">2.</text:span><text:span text:style-name="T47">您的身份</text:span><text:span text:style-name="T48">：</text:span><text:span text:style-name="T49"><text:s/>(1) □</text:span><text:span text:style-name="T50">教職人員</text:span><text:span text:style-name="T51"><text:s/>(2) □</text:span><text:span text:style-name="T52">學生</text:span><text:span text:style-name="T53"><text:s/>(3) □</text:span><text:span text:style-name="T54">其他</text:span></text:p>
      <text:p text:style-name="P55"><text:span text:style-name="T56">3.</text:span><text:span text:style-name="T57">您的學院別</text:span><text:span text:style-name="T58">：</text:span><text:span text:style-name="T59">(1) □</text:span><text:span text:style-name="T60">生科學院</text:span><text:span text:style-name="T61"><text:s/>(2) □</text:span><text:span text:style-name="T62">管理學院</text:span><text:span text:style-name="T63"><text:s/>(3) □</text:span><text:span text:style-name="T64">藝術學院</text:span><text:span text:style-name="T65"><text:s/>(4) □</text:span><text:span text:style-name="T66">設計學院</text:span></text:p>
      <text:p text:style-name="P67">(5) □旅遊學院<text:s/>(6) □行政單位<text:s/>(7) □其他</text:p>
      <text:p text:style-name="P68">二、問卷內容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類別</text:p>
          </table:table-cell>
          <table:table-cell table:style-name="TableCell80">
            <text:p text:style-name="P81">題<text:s text:c="19"/>目</text:p>
          </table:table-cell>
          <table:table-cell table:style-name="TableCell82">
            <text:p text:style-name="P83">非</text:p>
            <text:p text:style-name="P84">常</text:p>
            <text:p text:style-name="P85">滿</text:p>
            <text:p text:style-name="P86">意</text:p>
          </table:table-cell>
          <table:table-cell table:style-name="TableCell87">
            <text:p text:style-name="P88">滿</text:p>
            <text:p text:style-name="P89">意</text:p>
          </table:table-cell>
          <table:table-cell table:style-name="TableCell90">
            <text:p text:style-name="P91">尚</text:p>
            <text:p text:style-name="P92">可</text:p>
          </table:table-cell>
          <table:table-cell table:style-name="TableCell93">
            <text:p text:style-name="P94">不</text:p>
            <text:p text:style-name="P95">滿</text:p>
            <text:p text:style-name="P96">意</text:p>
          </table:table-cell>
          <table:table-cell table:style-name="TableCell97">
            <text:p text:style-name="P98">非</text:p>
            <text:p text:style-name="P99">常</text:p>
            <text:p text:style-name="P100">不</text:p>
            <text:p text:style-name="P101">滿</text:p>
            <text:p text:style-name="P102">意</text:p>
          </table:table-cell>
        </table:table-row>
        <table:table-row table:style-name="TableRow103">
          <table:table-cell table:style-name="TableCell104" table:number-rows-spanned="3">
            <text:p text:style-name="P105">講</text:p>
            <text:p text:style-name="P106">師</text:p>
            <text:p text:style-name="P107">表</text:p>
            <text:p text:style-name="P108"><text:span text:style-name="T109">現</text:span></text:p>
          </table:table-cell>
          <table:table-cell table:style-name="TableCell110">
            <text:p text:style-name="P111">1.<text:s/>講師的內容/教材充實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.<text:s/>講師表達清晰容易理解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.<text:s/>講師與學員互動效果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 table:number-rows-spanned="3">
            <text:p text:style-name="P152">自</text:p>
            <text:p text:style-name="P153">我</text:p>
            <text:p text:style-name="P154">成</text:p>
            <text:p text:style-name="P155"><text:span text:style-name="T156">長</text:span></text:p>
          </table:table-cell>
          <table:table-cell table:style-name="TableCell157">
            <text:p text:style-name="P158">4.<text:s/>主題內容與個人需求契合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5.<text:s/>能增進專業知識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6.<text:s/>對日後就業/教學有所幫助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 table:number-rows-spanned="3">
            <text:p text:style-name="P199">活</text:p>
            <text:p text:style-name="P200">動</text:p>
            <text:p text:style-name="P201">品</text:p>
            <text:p text:style-name="P202"><text:span text:style-name="T203">質</text:span></text:p>
          </table:table-cell>
          <table:table-cell table:style-name="TableCell204">
            <text:p text:style-name="P205">7.<text:s/>活動場地安排或舒適性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8.<text:s/>活動內容及目標明確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9.<text:s/>活動的整體滿意度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</table:table-row>
      </table:table>
      <text:p text:style-name="P244">三、個人感受與建議</text:p>
      <text:p text:style-name="P245"><text:span text:style-name="T246">1.</text:span><text:span text:style-name="T247">本活動讓您印象最深刻之內容為何？反思或收穫請您分享：</text:span><text:span text:style-name="T248"><text:s text:c="31"/></text:span></text:p>
      <text:p text:style-name="P249"><text:s text:c="78"/></text:p>
      <text:p text:style-name="P250"><text:s text:c="78"/></text:p>
      <text:p text:style-name="P251"><text:span text:style-name="T252">2.</text:span><text:span text:style-name="T253">建議日後舉辦活動的主題：</text:span><text:span text:style-name="T254"><text:s text:c="13"/></text:span><text:span text:style-name="T255"><text:s text:c="44"/></text:span></text:p>
      <text:p text:style-name="P256"><text:span text:style-name="T257">3.</text:span><text:span text:style-name="T258">其他建議事項：</text:span><text:span text:style-name="T259"><text:s text:c="63"/></text:span></text:p>
      <text:p text:style-name="P260"><text:s text:c="79"/></text:p>
      <text:p text:style-name="P261"/>
      <text:p text:style-name="P262"><text:span text:style-name="T263">※</text:span><text:span text:style-name="T264">感謝您的回答與參與，敬祝順心愉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/>
      <style:text-properties fo:color="#595959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教學卓越計畫</dc:title>
    <meta:initial-creator>TULIPA</meta:initial-creator>
    <dc:creator>owner</dc:creator>
    <meta:creation-date>2021-01-29T01:24:00Z</meta:creation-date>
    <dc:date>2023-01-30T07:14:00Z</dc:date>
    <meta:print-date>2018-05-15T02:26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172" meta:row-count="8" meta:non-whitespace-character-count="999"/>
  </office:meta>
</office:document-meta>
</file>