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margin-top="0.125in" fo:margin-bottom="0.125in" fo:line-height="0.2777in"/>
    </style:style>
    <style:style style:name="T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olumn17" style:family="table-column">
      <style:table-column-properties style:column-width="1.2in"/>
    </style:style>
    <style:style style:name="TableColumn18" style:family="table-column">
      <style:table-column-properties style:column-width="1.9868in"/>
    </style:style>
    <style:style style:name="TableColumn19" style:family="table-column">
      <style:table-column-properties style:column-width="0.9902in"/>
    </style:style>
    <style:style style:name="TableColumn20" style:family="table-column">
      <style:table-column-properties style:column-width="2.0319in"/>
    </style:style>
    <style:style style:name="Table16" style:family="table">
      <style:table-properties style:width="6.209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2777in" fo:margin-left="1.6513in" fo:text-indent="-1.6513in">
        <style:tab-stops/>
      </style:paragraph-properties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0" style:parent-style-name="內文" style:family="paragraph">
      <style:paragraph-properties fo:line-height="0.2777in" fo:margin-right="-0.4763in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line-height="0.2777in" fo:margin-right="-0.476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margin-left="0.5555in" fo:margin-right="0.0333in" fo:text-indent="-0.5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8" style:parent-style-name="內文" style:family="paragraph">
      <style:paragraph-properties fo:margin-left="1.5972in" fo:text-indent="-1.18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19" style:parent-style-name="內文" style:family="paragraph">
      <style:paragraph-properties fo:margin-left="0.5736in" fo:text-indent="-0.1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0" style:parent-style-name="內文" style:family="paragraph">
      <style:paragraph-properties fo:margin-left="0.5736in" fo:text-indent="-0.155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1" style:parent-style-name="內文" style:family="paragraph">
      <style:paragraph-properties fo:margin-left="0.5736in" fo:text-indent="-0.1555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台南應用科技大學生活服務產業系學生服務學習專業認證時數表</text:p>
      <text:p text:style-name="P2"><text:span text:style-name="T3">班級：</text:span><text:span text:style-name="T4"><text:s text:c="12"/></text:span><text:span text:style-name="T5"><text:s text:c="4"/></text:span><text:span text:style-name="T6">姓名</text:span><text:span text:style-name="T7">: <text:s text:c="13"/></text:span><text:span text:style-name="T8"><text:s text:c="6"/></text:span><text:span text:style-name="T9">民國</text:span><text:span text:style-name="T10">102</text:span><text:span text:style-name="T11">年</text:span><text:span text:style-name="T12">9<text:s/></text:span><text:span text:style-name="T13">月</text:span><text:span text:style-name="T14">9</text:span><text:span text:style-name="T15">日系務會議通過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4">
            <text:p text:style-name="P23"><text:span text:style-name="T24">一、系學會服務時數：擔任系學會幹部者（本項目由系學會指導老師認證，每學期最高抵認</text:span><text:span text:style-name="T25">8</text:span><text:span text:style-name="T26">小時為上限）。</text:span>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學年度/學期</text:p>
          </table:table-cell>
          <table:table-cell table:style-name="TableCell30">
            <text:p text:style-name="P31">擔任職務</text:p>
          </table:table-cell>
          <table:table-cell table:style-name="TableCell32">
            <text:p text:style-name="P33">服務時數</text:p>
          </table:table-cell>
          <table:table-cell table:style-name="TableCell34">
            <text:p text:style-name="P35">認證老師簽章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4">
            <text:p text:style-name="P101">二、公共事務服務時數：完成指派之公共事務（本項目由派任老師認證）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學年度/學期</text:p>
          </table:table-cell>
          <table:table-cell table:style-name="TableCell105">
            <text:p text:style-name="P106">擔任職務</text:p>
          </table:table-cell>
          <table:table-cell table:style-name="TableCell107">
            <text:p text:style-name="P108">服務時數</text:p>
          </table:table-cell>
          <table:table-cell table:style-name="TableCell109">
            <text:p text:style-name="P110">認證老師簽章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><text:span text:style-name="T211">合計總服務時數</text:span><text:span text:style-name="T212">：</text:span><text:span text:style-name="T213"><text:s text:c="15"/></text:span><text:span text:style-name="T214">　　系主任簽章：</text:span><text:span text:style-name="T215"><text:s text:c="23"/></text:span></text:p>
      <text:p text:style-name="P216"/>
      <text:p text:style-name="P217">附註：1.服務學習之總時數60小時=多元服務學習36小時+「具服務學習內涵」之專業課6小時+本系專業認證之服務學習18小時。</text:p>
      <text:p text:style-name="P218">2.未修習「具服務學習內涵」之專業課6小時者，本系專業認證之服務學習需滿24小時。</text:p>
      <text:p text:style-name="P219">3.公共事務服務時數涵蓋項目為本系教職員派任之公共事務，如：公共區域清潔、系科活動支援，不包含本系以外單位（如：社團）派任之活動。</text:p>
      <text:p text:style-name="P220">4.本認證時數表需附於本系畢業門檻審查手冊最末頁，以利備查。</text:p>
      <text:p text:style-name="P221"><text:span text:style-name="T222">5.</text:span><text:span text:style-name="T223">本表不敷使用時，請自行影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840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應用科技大學生活服務產業系學生服務學習時數認證表</dc:title>
    <dc:description/>
    <dc:subject/>
    <meta:initial-creator>USER</meta:initial-creator>
    <dc:creator>owner</dc:creator>
    <meta:creation-date>2022-11-30T02:28:00Z</meta:creation-date>
    <dc:date>2022-11-30T02:28:00Z</dc:date>
    <meta:template xlink:href="Normal" xlink:type="simple"/>
    <meta:editing-cycles>4</meta:editing-cycles>
    <meta:editing-duration>PT0S</meta:editing-duration>
    <meta:user-defined meta:name="GrammarlyDocumentId">01b53247b66651174aba4fe5d354367bd8820fcb3482bb10a568be827845957f</meta:user-defined>
    <meta:document-statistic meta:page-count="1" meta:paragraph-count="25" meta:word-count="291" meta:character-count="563" meta:row-count="74" meta:non-whitespace-character-count="297"/>
  </office:meta>
</office:document-meta>
</file>